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officeooo:rsid="000211ef" officeooo:paragraph-rsid="000211ef"/>
    </style:style>
    <style:style style:name="P2" style:family="paragraph" style:parent-style-name="Standard">
      <style:paragraph-properties fo:text-align="start" style:justify-single-word="false"/>
      <style:text-properties fo:language="ru" fo:country="RU" officeooo:rsid="000211ef" officeooo:paragraph-rsid="000211ef"/>
    </style:style>
    <style:style style:name="P3" style:family="paragraph" style:parent-style-name="Standard">
      <style:paragraph-properties fo:text-align="justify" style:justify-single-word="false"/>
      <style:text-properties fo:language="ru" fo:country="RU" officeooo:rsid="000211ef" officeooo:paragraph-rsid="000211ef"/>
    </style:style>
    <style:style style:name="P4" style:family="paragraph" style:parent-style-name="Standard">
      <style:paragraph-properties fo:text-align="start" style:justify-single-word="false"/>
      <style:text-properties fo:language="ru" fo:country="RU" officeooo:rsid="00032b26" officeooo:paragraph-rsid="00032b26"/>
    </style:style>
    <style:style style:name="T1" style:family="text">
      <style:text-properties officeooo:rsid="00032b26"/>
    </style:style>
    <style:style style:name="T2" style:family="text">
      <style:text-properties fo:language="en" fo:country="US" officeooo:rsid="00032b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шение об аннулировании результатов аукциона</text:p>
      <text:p text:style-name="P1">на право заключения </text:p>
      <text:p text:style-name="P1">договора аренды земельного участка</text:p>
      <text:p text:style-name="P1"/>
      <text:p text:style-name="P1"/>
      <text:p text:style-name="P2">х. Старая Станица <text:s text:c="88"/>«15» января 2016 года</text:p>
      <text:p text:style-name="P2"/>
      <text:p text:style-name="P2"/>
      <text:p text:style-name="P2"/>
      <text:p text:style-name="P2"/>
      <text:p text:style-name="P3"><text:tab/>В соответствии со ст. 3.3 Федерального закона Российской Федерации от 25.10.2001 № 137-ФЗ «О введении в действие Земельного кодекса Российской Федерации», Администрация Старостаничного сельского поселения Каменского района, именуемая в дальнейшем «Организатор торгов»</text:p>
      <text:p text:style-name="P3"/>
      <text:p text:style-name="P3"/>
      <text:p text:style-name="P3"/>
      <text:p text:style-name="P1">РЕШИЛА:</text:p>
      <text:p text:style-name="P3"/>
      <text:p text:style-name="P3"><text:tab/>В соответствии с п. 9 ст. 39.12 Земельного кодекса Российской Федерации аннулировать результаты аукциона на право заключения договора аренды земельного участка из земель фонда перераспределения (ПТФ «Старостаничная), <text:s/>с кадастровым номером 61:15:0601601:209, площадью 1665811 кв.м., местоположение: Ростовская область, Каменский район, земли фонда перераспределения (ПТФ «Старостаничная»), участок № 7, разрешенное использование: для сельскохозяйственного производства, <text:span text:style-name="T1">в связи с несвоевременным размещением на официальном сайте </text:span><text:a xlink:type="simple" xlink:href="http://www.torgi.gov.ru/" text:style-name="Internet_20_link" text:visited-style-name="Visited_20_Internet_20_Link">www.torgi.gov.ru</text:a><text:span text:style-name="T2"> </text:span><text:span text:style-name="T1">протокола рассмотрения заявок на участие в аукционе.</text:span></text:p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4">Глава Старостаничного</text:p>
      <text:p text:style-name="P4">сельского поселения <text:s text:c="100"/>Г.В.Галг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8S</meta:editing-duration>
    <meta:editing-cycles>3</meta:editing-cycles>
    <meta:generator>LibreOffice/5.0.3.2$Windows_x86 LibreOffice_project/e5f16313668ac592c1bfb310f4390624e3dbfb75</meta:generator>
    <dc:date>2016-01-14T15:16:34.315000000</dc:date>
    <meta:document-statistic meta:table-count="0" meta:image-count="0" meta:object-count="0" meta:page-count="1" meta:paragraph-count="9" meta:word-count="125" meta:character-count="1253" meta:non-whitespace-character-count="945"/>
    <meta:user-defined meta:name="Info 1"/>
    <meta:user-defined meta:name="Info 2"/>
    <meta:user-defined meta:name="Info 3"/>
    <meta:user-defined meta:name="Info 4"/>
  </office:meta>
</office:document-meta>
</file>