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0873"/>
    </style:style>
    <style:style style:name="P2" style:family="paragraph" style:parent-style-name="Standard">
      <style:paragraph-properties fo:text-align="justify" style:justify-single-word="false"/>
      <style:text-properties officeooo:paragraph-rsid="00050873"/>
    </style:style>
    <style:style style:name="P3" style:family="paragraph" style:parent-style-name="Standard">
      <style:text-properties fo:font-size="12pt" fo:font-weight="bold" officeooo:paragraph-rsid="00050873" style:font-size-asian="12pt" style:font-weight-asian="bold" style:font-size-complex="12pt"/>
    </style:style>
    <style:style style:name="P4" style:family="paragraph" style:parent-style-name="Standard">
      <style:text-properties officeooo:paragraph-rsid="00050873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50873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50873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50873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50873" style:font-size-asian="12pt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officeooo:paragraph-rsid="00050873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50873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1.249cm" style:auto-text-indent="false"/>
      <style:text-properties officeooo:paragraph-rsid="00050873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0cm" style:auto-text-indent="false"/>
      <style:text-properties officeooo:paragraph-rsid="00050873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050873" style:font-size-asian="12pt" style:font-name-complex="Times New Roman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1">заседания постоянной комиссии </text:p>
      <text:p text:style-name="P1">Собрания депутатов <text:s/>Старостаничного <text:s/>сельского поселения</text:p>
      <text:p text:style-name="P1">по бюджету, <text:s/>налогам и собственности </text:p>
      <text:p text:style-name="P1"/>
      <text:p text:style-name="P4">16.08.2018 г. <text:s text:c="25"/><text:tab/><text:tab/> <text:s text:c="59"/>х. Старая Станица </text:p>
      <text:p text:style-name="P4"/>
      <text:p text:style-name="P4"/>
      <text:p text:style-name="P2">Председатель постоянной комиссии Собрания депутатов Старостаничного сельского <text:s/>поселения по бюджету, <text:s/>налогам и собственности: Ткачева Н.Ю.</text:p>
      <text:p text:style-name="P2">Секретарь — Зимовщикова Л.М.</text:p>
      <text:p text:style-name="P2">Присутствовали: члены комиссии — Кремнева Н.А.,Буданов А.В., Елфимов Р.В, Бодренко В.И., Кушнаренко Е.С.</text:p>
      <text:p text:style-name="P4"/>
      <text:p text:style-name="P1"><text:s text:c="7"/>ПОВЕСТКА ДНЯ:</text:p>
      <text:p text:style-name="P2"/>
      <text:p text:style-name="P5">1. Результаты проведения оценки обоснованности <text:s/>и эффективности налоговых льгот. </text:p>
      <text:p text:style-name="P6">СЛУШАЛИ:</text:p>
      <text:p text:style-name="P6"/>
      <text:p text:style-name="P2">Председателя постоянной комиссии Собрания депутатов <text:s/>Старостаничного сельского поселения по бюджету, налогам и собственности: <text:s/>Ткачеву Н.Ю. </text:p>
      <text:p text:style-name="P2"/>
      <text:p text:style-name="P6">ВЫСТУПИЛИ:</text:p>
      <text:p text:style-name="P6"/>
      <text:p text:style-name="P2">Ткачева Н.Ю. - по информации Межрайонной ИФМС России № 21 по Ростовской области за 2017 год <text:s/>льготы по земельному налогу в соответствии с <text:s/>п.2 ст.387 НК РФ были предоставлены <text:s/>330 гражданам на сумму <text:s/>209 тыс. руб.</text:p>
      <text:p text:style-name="P2">Среди граждан, получивших льготу:</text:p>
      <text:p text:style-name="P11">- инвалиды, 1 и 2 группы – 315 чел., сумма льготы – 204,9 <text:s/>тыс.руб.;</text:p>
      <text:p text:style-name="P7">- <text:s/>семьи, имеющие трех и более детей - 10 чел., сумма льготы 3,4 тыс. руб.; </text:p>
      <text:p text:style-name="P2"><text:span text:style-name="T1">- </text:span><text:s/>физические лица, <text:s/>имеющие право на получение социальной поддержки в соответствие <text:s/>с Законом РФ от 15.05.1991 № 1244-1 «О социальной защите граждан, подвергшихся воздействию радиации вследствие катастрофы на Чернобыльской АЭС – 5 чел. – 0,7 тыс.руб.</text:p>
      <text:p text:style-name="P2"><text:tab/><text:span text:style-name="T2">Решением Собрания депутатов Старостаничного сельского поселения № 112 от 20 октября 2015 года «О внесении изменений <text:s/>в <text:s/>решение Собрания депутатов Старостаничного сельского поселения от 22.11.2010 года № 76 «О земельном налоге» установлены льготы следующей категории налогоплательщиков: инвалидам с детства, а также гражданам Российской Федерации, проживающих на территории Старостаничного сельского поселения и имеющих в составе семьи ребенка-инвалида». В 2017 году для указанной категории граждан были предоставлены льготы в количестве 35 чел. составили 13,0 тыс.руб.</text:span></text:p>
      <text:p text:style-name="P10">В соответствии с прогнозом льгот по земельному налогу в 2018 году объем налоговых льгот, предоставляемых в соответствии с решениями Собрания депутатов Старостаничного сельского поселения, физическим лицам увеличится <text:s/>на 14,4 т.р. больше, чем в 2017 году в связи с увеличением количества льготников. </text:p>
      <text:p text:style-name="P7">Решением Собрания депутатов Старостаничного сельского поселения <text:s/>№ 111 от 20 октября 2015 года «О внесении изменений <text:s/>в <text:s/>решение Собрания депутатов Старостаничного сельского поселения от 11.11.2014 года № 68 «О налоге на имущество физических лиц» установлены льготы следующей категории налогоплательщиков: гражданам Российской Федерации, проживающих на территории Старостаничного сельского поселения и имеющих в составе семьи ребенка-инвалида». <text:span text:style-name="T2">В 2017 году льготы для указанной категории граждан были предоставлены в количестве 35 чел. составили 31,0 тыс. руб</text:span> <text:s/><text:span text:style-name="T2">В 2018 году ожидается </text:span><text:soft-page-break/><text:span text:style-name="T2">увеличение предоставляемых льгот <text:s/>на 2,0 тыс. руб. больше, чем в 2017 году. </text:span></text:p>
      <text:p text:style-name="P8">Для объектов налогообложения с инвентаризационной стоимостью свыше 300 000 рублей до 500000 рублей (включительно) установлена пониженная ставка 0,2 %, выпадающие доходы составляют 95,8 тыс.руб.</text:p>
      <text:p text:style-name="P3"/>
      <text:p text:style-name="P1">РЕШИЛИ:</text:p>
      <text:p text:style-name="P1"/>
      <text:p text:style-name="P13">1. Учитывая, что предоставление налоговых льгот направлено на повышение уровня жизни населения, а именно поддержку малообеспеченных и социально незащищенных категорий граждан, повышение покупательской способности граждан, снижение доли расходов на оплату обязательных платежей, социальная эффективность этих налоговых льгот положительная.</text:p>
      <text:p text:style-name="P13">Таким образом, налоговые льготы, предоставляемые отдельным категориям граждан в виде полного или частичного освобождения от уплаты земельного налога, признаются эффективными и не требующими отмены.</text:p>
      <text:p text:style-name="P12"><text:tab/> Чтобы не допустить в дальнейшем ухудшения уровня доходов у социально-незащищенных слоев населения, целесообразно сохранить имеющуюся льготу для перечисленных категорий граждан.</text:p>
      <text:p text:style-name="P9">2. Информацию участников заседания принять к сведению.</text:p>
      <text:p text:style-name="P4"/>
      <text:p text:style-name="P1">«за» - 7 чел.</text:p>
      <text:p text:style-name="P1">«против» - нет</text:p>
      <text:p text:style-name="P1">«воздержавшиеся» - нет</text:p>
      <text:p text:style-name="P4"/>
      <text:p text:style-name="P4">Председатель: <text:s text:c="37"/><text:tab/><text:tab/><text:tab/><text:tab/> <text:s text:c="27"/>Н.Ю.Ткачева </text:p>
      <text:p text:style-name="P4"/>
      <text:p text:style-name="P4"/>
      <text:p text:style-name="P4"/>
      <text:p text:style-name="P4">Секретарь: <text:s text:c="108"/>Л.М.Зимовщикова</text:p>
      <text:p text:style-name="P4"/>
      <text:p text:style-name="P4"/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3.3.2$Windows_x86 LibreOffice_project/3d9a8b4b4e538a85e0782bd6c2d430bafe583448</meta:generator>
    <dc:date>2018-11-09T10:42:06.471000000</dc:date>
    <meta:document-statistic meta:table-count="0" meta:image-count="0" meta:object-count="0" meta:page-count="2" meta:paragraph-count="33" meta:word-count="508" meta:character-count="4200" meta:non-whitespace-character-count="3404"/>
    <meta:user-defined meta:name="Info 1"/>
    <meta:user-defined meta:name="Info 2"/>
    <meta:user-defined meta:name="Info 3"/>
    <meta:user-defined meta:name="Info 4"/>
  </office:meta>
</office:document-meta>
</file>