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Обычный" style:font-family-generic="roman" style:font-pitch="variable"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16628a" style:font-size-asian="14pt" style:font-name-complex="Times New Roman2" style:font-size-complex="14pt"/>
    </style:style>
    <style:style style:name="P2" style:family="paragraph" style:parent-style-name="Standard">
      <style:paragraph-properties fo:margin-top="0cm" fo:margin-bottom="0cm" style:contextual-spacing="false" fo:line-height="100%" fo:text-align="justify" style:justify-single-word="false"/>
      <style:text-properties fo:font-size="14pt" fo:font-weight="bold" officeooo:paragraph-rsid="00178c3d" style:font-size-asian="14pt" style:font-weight-asian="bold" style:font-size-complex="14pt"/>
    </style:style>
    <style:style style:name="P3" style:family="paragraph" style:parent-style-name="Standard">
      <style:paragraph-properties fo:margin-top="0cm" fo:margin-bottom="0cm" style:contextual-spacing="false" fo:line-height="100%"/>
      <style:text-properties fo:font-size="14pt" fo:font-weight="bold" officeooo:rsid="00178c3d" officeooo:paragraph-rsid="00178c3d" style:font-size-asian="14pt" style:font-weight-asian="bold" style:font-size-complex="14pt" style:font-weight-complex="bold"/>
    </style:style>
    <style:style style:name="P4" style:family="paragraph" style:parent-style-name="Standard">
      <style:paragraph-properties fo:margin-top="0cm" fo:margin-bottom="0cm" style:contextual-spacing="false" style:line-height-at-least="0.353cm" fo:text-align="justify" style:justify-single-word="false"/>
      <style:text-properties fo:font-size="14pt" officeooo:paragraph-rsid="001e67f0" style:font-size-asian="14pt" style:font-size-complex="14pt"/>
    </style:style>
    <style:style style:name="P5" style:family="paragraph" style:parent-style-name="Standard">
      <style:paragraph-properties fo:margin-top="0cm" fo:margin-bottom="0cm" style:contextual-spacing="false" fo:line-height="100%" fo:text-align="justify" style:justify-single-word="false"/>
      <style:text-properties fo:font-size="14pt" officeooo:paragraph-rsid="0016628a" style:font-size-asian="14pt" style:font-size-complex="14pt"/>
    </style:style>
    <style:style style:name="P6" style:family="paragraph" style:parent-style-name="Standard">
      <style:paragraph-properties fo:margin-top="0cm" fo:margin-bottom="0cm" style:contextual-spacing="false" fo:line-height="100%" fo:text-align="justify" style:justify-single-word="false"/>
      <style:text-properties fo:font-size="14pt" officeooo:paragraph-rsid="00178c3d" style:font-size-asian="14pt" style:font-size-complex="14pt"/>
    </style:style>
    <style:style style:name="P7" style:family="paragraph" style:parent-style-name="Standard">
      <style:paragraph-properties fo:margin-top="0cm" fo:margin-bottom="0cm" style:contextual-spacing="false" fo:line-height="100%" fo:text-align="justify" style:justify-single-word="false"/>
      <style:text-properties fo:color="#000000" fo:font-size="14pt" fo:language="ru" fo:country="RU" officeooo:rsid="00123187" officeooo:paragraph-rsid="00178c3d" style:font-size-asian="14pt" style:font-size-complex="14pt"/>
    </style:style>
    <style:style style:name="P8" style:family="paragraph" style:parent-style-name="Standard">
      <style:paragraph-properties fo:text-align="center" style:justify-single-word="false"/>
      <style:text-properties fo:font-size="14pt" fo:language="ru" fo:country="RU" officeooo:rsid="0013dcf3" officeooo:paragraph-rsid="0013dcf3" style:font-size-asian="14pt" style:font-size-complex="14pt"/>
    </style:style>
    <style:style style:name="P9" style:family="paragraph" style:parent-style-name="Standard">
      <style:paragraph-properties fo:text-align="start" style:justify-single-word="false"/>
      <style:text-properties fo:font-size="14pt" fo:language="ru" fo:country="RU" officeooo:rsid="0013dcf3" officeooo:paragraph-rsid="0013dcf3" style:font-size-asian="14pt" style:font-size-complex="14pt"/>
    </style:style>
    <style:style style:name="P10" style:family="paragraph" style:parent-style-name="Standard">
      <style:paragraph-properties fo:text-align="start" style:justify-single-word="false"/>
      <style:text-properties fo:font-size="14pt" fo:language="ru" fo:country="RU" officeooo:rsid="00150b28" officeooo:paragraph-rsid="00150b28" style:font-size-asian="14pt" style:font-size-complex="14pt"/>
    </style:style>
    <style:style style:name="P11" style:family="paragraph" style:parent-style-name="Standard">
      <style:paragraph-properties fo:text-align="start" style:justify-single-word="false"/>
      <style:text-properties fo:font-size="14pt" fo:language="ru" fo:country="RU" officeooo:rsid="00150b28" officeooo:paragraph-rsid="0020506e" style:font-size-asian="14pt" style:font-size-complex="14pt"/>
    </style:style>
    <style:style style:name="P12" style:family="paragraph" style:parent-style-name="Standard">
      <style:paragraph-properties fo:text-align="center" style:justify-single-word="false"/>
      <style:text-properties fo:font-size="14pt" fo:language="ru" fo:country="RU" officeooo:rsid="00150b28" officeooo:paragraph-rsid="0020299d" style:font-size-asian="14pt" style:font-size-complex="14pt"/>
    </style:style>
    <style:style style:name="P13" style:family="paragraph" style:parent-style-name="Standard">
      <style:paragraph-properties fo:text-align="start" style:justify-single-word="false"/>
      <style:text-properties fo:font-size="14pt" fo:language="ru" fo:country="RU" officeooo:rsid="0018ceff" officeooo:paragraph-rsid="0018ceff" style:font-size-asian="14pt" style:font-size-complex="14pt"/>
    </style:style>
    <style:style style:name="P14" style:family="paragraph" style:parent-style-name="Standard">
      <style:paragraph-properties fo:text-align="justify" style:justify-single-word="false"/>
      <style:text-properties fo:font-size="14pt" fo:language="ru" fo:country="RU" officeooo:rsid="0018ceff" officeooo:paragraph-rsid="0018ceff" style:font-size-asian="14pt" style:font-size-complex="14pt"/>
    </style:style>
    <style:style style:name="P15" style:family="paragraph" style:parent-style-name="Standard">
      <style:paragraph-properties fo:text-align="justify" style:justify-single-word="false"/>
      <style:text-properties fo:font-size="14pt" fo:language="ru" fo:country="RU" officeooo:rsid="000a91e2" officeooo:paragraph-rsid="00178c3d" style:font-size-asian="14pt" style:font-size-complex="14pt"/>
    </style:style>
    <style:style style:name="P16" style:family="paragraph" style:parent-style-name="Standard">
      <style:paragraph-properties fo:text-align="justify" style:justify-single-word="false"/>
      <style:text-properties fo:font-size="14pt" fo:language="ru" fo:country="RU" officeooo:rsid="000cc6ec" officeooo:paragraph-rsid="00178c3d" style:font-size-asian="14pt" style:font-size-complex="14pt"/>
    </style:style>
    <style:style style:name="P17" style:family="paragraph" style:parent-style-name="Standard">
      <style:paragraph-properties fo:text-align="justify" style:justify-single-word="false"/>
      <style:text-properties fo:font-size="14pt" fo:language="ru" fo:country="RU" officeooo:rsid="000eecf7" officeooo:paragraph-rsid="00178c3d" style:font-size-asian="14pt" style:font-size-complex="14pt"/>
    </style:style>
    <style:style style:name="P18" style:family="paragraph" style:parent-style-name="Standard">
      <style:paragraph-properties fo:text-align="justify" style:justify-single-word="false"/>
      <style:text-properties fo:font-size="14pt" fo:language="ru" fo:country="RU" officeooo:rsid="001c5068" officeooo:paragraph-rsid="00178c3d" style:font-size-asian="14pt" style:font-size-complex="14pt"/>
    </style:style>
    <style:style style:name="P19" style:family="paragraph" style:parent-style-name="Standard">
      <style:paragraph-properties fo:text-align="justify" style:justify-single-word="false"/>
      <style:text-properties fo:font-size="14pt" fo:language="ru" fo:country="RU" officeooo:rsid="001c4251" officeooo:paragraph-rsid="00178c3d" style:font-size-asian="14pt" style:font-size-complex="14pt"/>
    </style:style>
    <style:style style:name="P20" style:family="paragraph" style:parent-style-name="Standard">
      <style:paragraph-properties fo:text-align="justify" style:justify-single-word="false"/>
      <style:text-properties fo:font-size="14pt" fo:language="ru" fo:country="RU" officeooo:rsid="001c284d" officeooo:paragraph-rsid="00178c3d" style:font-size-asian="14pt" style:font-size-complex="14pt"/>
    </style:style>
    <style:style style:name="P21" style:family="paragraph" style:parent-style-name="Standard">
      <style:paragraph-properties fo:text-align="justify" style:justify-single-word="false"/>
      <style:text-properties fo:font-size="14pt" fo:language="ru" fo:country="RU" officeooo:rsid="001e853f" officeooo:paragraph-rsid="00178c3d" style:font-size-asian="14pt" style:font-size-complex="14pt"/>
    </style:style>
    <style:style style:name="P22" style:family="paragraph" style:parent-style-name="Standard">
      <style:paragraph-properties fo:text-align="justify" style:justify-single-word="false"/>
      <style:text-properties fo:font-size="14pt" fo:language="ru" fo:country="RU" officeooo:rsid="0036a173" officeooo:paragraph-rsid="00178c3d" style:font-size-asian="14pt" style:font-size-complex="14pt"/>
    </style:style>
    <style:style style:name="P23" style:family="paragraph" style:parent-style-name="Standard">
      <style:paragraph-properties fo:text-align="justify" style:justify-single-word="false"/>
      <style:text-properties fo:font-size="14pt" fo:language="ru" fo:country="RU" officeooo:rsid="001dbabc" officeooo:paragraph-rsid="00178c3d" style:font-size-asian="14pt" style:font-size-complex="14pt"/>
    </style:style>
    <style:style style:name="P24" style:family="paragraph" style:parent-style-name="Standard">
      <style:paragraph-properties fo:text-align="justify" style:justify-single-word="false"/>
      <style:text-properties fo:font-size="14pt" fo:language="ru" fo:country="RU" officeooo:rsid="0027caea" officeooo:paragraph-rsid="00178c3d" style:font-size-asian="14pt" style:font-size-complex="14pt"/>
    </style:style>
    <style:style style:name="P25" style:family="paragraph" style:parent-style-name="Standard">
      <style:paragraph-properties fo:text-align="justify" style:justify-single-word="false"/>
      <style:text-properties fo:font-size="14pt" fo:language="ru" fo:country="RU" officeooo:rsid="001f2b77" officeooo:paragraph-rsid="00178c3d" style:font-size-asian="14pt" style:font-size-complex="14pt"/>
    </style:style>
    <style:style style:name="P26" style:family="paragraph" style:parent-style-name="Standard">
      <style:paragraph-properties fo:text-align="justify" style:justify-single-word="false"/>
      <style:text-properties fo:font-size="14pt" fo:language="ru" fo:country="RU" officeooo:rsid="00206239" officeooo:paragraph-rsid="00178c3d" style:font-size-asian="14pt" style:font-size-complex="14pt"/>
    </style:style>
    <style:style style:name="P27" style:family="paragraph" style:parent-style-name="Standard">
      <style:paragraph-properties fo:text-align="justify" style:justify-single-word="false"/>
      <style:text-properties fo:font-size="14pt" fo:language="ru" fo:country="RU" officeooo:rsid="00417080" officeooo:paragraph-rsid="00178c3d" style:font-size-asian="14pt" style:font-size-complex="14pt"/>
    </style:style>
    <style:style style:name="P28" style:family="paragraph" style:parent-style-name="Standard">
      <style:paragraph-properties fo:text-align="justify" style:justify-single-word="false"/>
      <style:text-properties fo:font-size="14pt" fo:language="ru" fo:country="RU" officeooo:rsid="00419aa5" officeooo:paragraph-rsid="00178c3d" style:font-size-asian="14pt" style:font-size-complex="14pt"/>
    </style:style>
    <style:style style:name="P29" style:family="paragraph" style:parent-style-name="Standard">
      <style:paragraph-properties fo:text-align="justify" style:justify-single-word="false"/>
      <style:text-properties fo:font-size="14pt" fo:language="ru" fo:country="RU" officeooo:rsid="002a0b7a" officeooo:paragraph-rsid="00178c3d" style:font-size-asian="14pt" style:font-size-complex="14pt"/>
    </style:style>
    <style:style style:name="P30" style:family="paragraph" style:parent-style-name="Standard">
      <style:paragraph-properties fo:text-align="start" style:justify-single-word="false"/>
      <style:text-properties fo:font-size="14pt" fo:language="ru" fo:country="RU" fo:font-weight="bold" officeooo:rsid="00150b28" officeooo:paragraph-rsid="001d264d" style:font-size-asian="14pt" style:font-weight-asian="bold" style:font-size-complex="14pt"/>
    </style:style>
    <style:style style:name="P31" style:family="paragraph" style:parent-style-name="Standard">
      <style:paragraph-properties fo:text-align="center" style:justify-single-word="false"/>
      <style:text-properties fo:font-size="14pt" fo:language="ru" fo:country="RU" fo:font-weight="bold" officeooo:rsid="0013dcf3" officeooo:paragraph-rsid="0013dcf3" style:font-size-asian="14pt" style:font-weight-asian="bold" style:font-size-complex="14pt" style:font-weight-complex="bold"/>
    </style:style>
    <style:style style:name="P32" style:family="paragraph" style:parent-style-name="Standard">
      <style:paragraph-properties fo:text-align="justify" style:justify-single-word="false"/>
      <style:text-properties fo:font-size="14pt" officeooo:paragraph-rsid="001d264d" style:font-size-asian="14pt" style:font-size-complex="14pt"/>
    </style:style>
    <style:style style:name="P33" style:family="paragraph" style:parent-style-name="Standard">
      <style:paragraph-properties fo:text-align="justify" style:justify-single-word="false"/>
      <style:text-properties fo:font-size="14pt" officeooo:paragraph-rsid="0020506e" style:font-size-asian="14pt" style:font-size-complex="14pt"/>
    </style:style>
    <style:style style:name="P34" style:family="paragraph" style:parent-style-name="Standard">
      <style:paragraph-properties fo:text-align="justify" style:justify-single-word="false" style:snap-to-layout-grid="false"/>
      <style:text-properties fo:font-size="14pt" officeooo:paragraph-rsid="0020506e" style:font-size-asian="14pt" style:font-size-complex="14pt"/>
    </style:style>
    <style:style style:name="P35" style:family="paragraph" style:parent-style-name="Standard">
      <style:paragraph-properties fo:text-align="justify" style:justify-single-word="false"/>
      <style:text-properties fo:font-size="14pt" officeooo:paragraph-rsid="001e67f0" style:font-size-asian="14pt" style:font-size-complex="14pt"/>
    </style:style>
    <style:style style:name="P36" style:family="paragraph" style:parent-style-name="Standard">
      <style:paragraph-properties fo:text-align="justify" style:justify-single-word="false">
        <style:tab-stops>
          <style:tab-stop style:position="2.064cm"/>
        </style:tab-stops>
      </style:paragraph-properties>
      <style:text-properties fo:font-size="14pt" officeooo:paragraph-rsid="0020a139" style:font-size-asian="14pt" style:font-size-complex="14pt"/>
    </style:style>
    <style:style style:name="P37" style:family="paragraph" style:parent-style-name="Standard">
      <style:paragraph-properties fo:text-align="justify" style:justify-single-word="false"/>
      <style:text-properties fo:font-size="14pt" officeooo:paragraph-rsid="00178c3d" style:font-size-asian="14pt" style:font-size-complex="14pt"/>
    </style:style>
    <style:style style:name="P38" style:family="paragraph" style:parent-style-name="Standard">
      <style:paragraph-properties fo:text-align="justify" style:justify-single-word="false"/>
      <style:text-properties fo:font-size="14pt" officeooo:paragraph-rsid="0020a139" style:font-size-asian="14pt" style:font-size-complex="14pt"/>
    </style:style>
    <style:style style:name="P39" style:family="paragraph" style:parent-style-name="Standard">
      <style:text-properties fo:font-size="14pt" officeooo:paragraph-rsid="001d264d" style:font-size-asian="14pt" style:font-size-complex="14pt"/>
    </style:style>
    <style:style style:name="P40" style:family="paragraph" style:parent-style-name="Standard">
      <style:paragraph-properties style:text-autospace="none">
        <style:tab-stops>
          <style:tab-stop style:position="12.815cm"/>
        </style:tab-stops>
      </style:paragraph-properties>
      <style:text-properties fo:font-size="14pt" officeooo:paragraph-rsid="001d264d" style:font-size-asian="14pt" style:font-size-complex="14pt"/>
    </style:style>
    <style:style style:name="P41" style:family="paragraph" style:parent-style-name="Standard">
      <style:paragraph-properties fo:text-align="start" style:justify-single-word="false"/>
      <style:text-properties fo:font-size="14pt" officeooo:paragraph-rsid="00150b28" style:font-size-asian="14pt" style:font-size-complex="14pt"/>
    </style:style>
    <style:style style:name="P42" style:family="paragraph" style:parent-style-name="Standard">
      <style:paragraph-properties fo:text-align="start" style:justify-single-word="false"/>
      <style:text-properties fo:font-size="14pt" officeooo:paragraph-rsid="0016628a" style:font-size-asian="14pt" style:font-size-complex="14pt"/>
    </style:style>
    <style:style style:name="P43" style:family="paragraph" style:parent-style-name="Standard">
      <style:paragraph-properties fo:text-align="start" style:justify-single-word="false"/>
      <style:text-properties fo:font-size="14pt" officeooo:paragraph-rsid="0020506e" style:font-size-asian="14pt" style:font-size-complex="14pt"/>
    </style:style>
    <style:style style:name="P44" style:family="paragraph" style:parent-style-name="Standard">
      <style:paragraph-properties style:line-height-at-least="0.353cm" fo:text-align="justify" style:justify-single-word="false"/>
      <style:text-properties fo:font-size="14pt" officeooo:paragraph-rsid="001e67f0" style:font-size-asian="14pt" style:font-size-complex="14pt"/>
    </style:style>
    <style:style style:name="P45" style:family="paragraph" style:parent-style-name="Standard">
      <style:paragraph-properties>
        <style:tab-stops>
          <style:tab-stop style:position="2.54cm"/>
        </style:tab-stops>
      </style:paragraph-properties>
      <style:text-properties fo:font-size="14pt" officeooo:paragraph-rsid="0020a139" style:font-size-asian="14pt" style:font-size-complex="14pt"/>
    </style:style>
    <style:style style:name="P46" style:family="paragraph" style:parent-style-name="Standard">
      <style:paragraph-properties fo:text-align="justify" style:justify-single-word="false"/>
      <style:text-properties fo:font-size="14pt" officeooo:rsid="001c5068" officeooo:paragraph-rsid="00178c3d" style:font-size-asian="14pt" style:font-size-complex="14pt"/>
    </style:style>
    <style:style style:name="P47" style:family="paragraph" style:parent-style-name="Standard">
      <style:paragraph-properties fo:text-align="center" style:justify-single-word="false"/>
      <style:text-properties fo:font-size="14pt" fo:font-weight="bold" officeooo:paragraph-rsid="0020a139" style:font-size-asian="14pt" style:font-weight-asian="bold" style:font-size-complex="14pt"/>
    </style:style>
    <style:style style:name="P48" style:family="paragraph" style:parent-style-name="Standard">
      <style:paragraph-properties fo:text-align="justify" style:justify-single-word="false"/>
      <style:text-properties fo:font-size="14pt" fo:font-weight="bold" officeooo:paragraph-rsid="00178c3d" style:font-size-asian="14pt" style:font-weight-asian="bold" style:font-size-complex="14pt" style:font-weight-complex="bold"/>
    </style:style>
    <style:style style:name="P49" style:family="paragraph" style:parent-style-name="Standard">
      <style:paragraph-properties fo:text-align="start" style:justify-single-word="false"/>
      <style:text-properties fo:font-size="14pt" fo:font-weight="bold" officeooo:paragraph-rsid="0020506e" style:font-size-asian="14pt" style:font-weight-asian="bold" style:font-size-complex="14pt" style:font-weight-complex="bold"/>
    </style:style>
    <style:style style:name="P50" style:family="paragraph" style:parent-style-name="Standard">
      <style:paragraph-properties fo:text-align="justify" style:justify-single-word="false"/>
      <style:text-properties fo:color="#800000" fo:font-size="14pt" officeooo:paragraph-rsid="00178c3d" style:font-size-asian="14pt" style:font-size-complex="14pt"/>
    </style:style>
    <style:style style:name="P51" style:family="paragraph" style:parent-style-name="Standard">
      <style:paragraph-properties fo:text-align="justify" style:justify-single-word="false"/>
      <style:text-properties fo:color="#800000" fo:font-size="14pt" fo:language="ru" fo:country="RU" officeooo:rsid="000eecf7" officeooo:paragraph-rsid="00178c3d" style:font-size-asian="14pt" style:font-size-complex="14pt"/>
    </style:style>
    <style:style style:name="P52" style:family="paragraph" style:parent-style-name="Standard">
      <style:paragraph-properties fo:text-align="center" style:justify-single-word="false"/>
      <style:text-properties fo:font-size="18pt" fo:language="ru" fo:country="RU" fo:font-weight="bold" officeooo:rsid="0013dcf3" officeooo:paragraph-rsid="0013dcf3" style:font-size-asian="18pt" style:font-weight-asian="bold" style:font-size-complex="18pt" style:font-weight-complex="bold"/>
    </style:style>
    <style:style style:name="P53" style:family="paragraph" style:parent-style-name="Standard">
      <style:paragraph-properties fo:margin-left="0cm" fo:margin-right="0cm" style:line-height-at-least="0.353cm" fo:text-align="justify" style:justify-single-word="false" fo:text-indent="2cm" style:auto-text-indent="false"/>
      <style:text-properties style:font-name="Times New Roman" fo:font-size="14pt" officeooo:paragraph-rsid="001e67f0" style:font-size-asian="14pt" style:font-name-complex="Times New Roman" style:font-size-complex="14pt"/>
    </style:style>
    <style:style style:name="P54" style:family="paragraph" style:parent-style-name="Standard">
      <style:paragraph-properties fo:margin-left="0cm" fo:margin-right="0cm" style:line-height-at-least="0.353cm" fo:text-align="justify" style:justify-single-word="false" fo:text-indent="2cm" style:auto-text-indent="false"/>
      <style:text-properties fo:font-size="14pt" officeooo:paragraph-rsid="001e67f0" style:font-size-asian="14pt" style:font-size-complex="14pt"/>
    </style:style>
    <style:style style:name="P55" style:family="paragraph" style:parent-style-name="Text_20_body">
      <style:paragraph-properties fo:margin-left="0cm" fo:margin-right="0cm" fo:margin-top="0cm" fo:margin-bottom="0cm" style:contextual-spacing="false" style:line-height-at-least="0.635cm" fo:text-align="justify" style:justify-single-word="false" fo:text-indent="2cm" style:auto-text-indent="false"/>
      <style:text-properties officeooo:paragraph-rsid="001e67f0"/>
    </style:style>
    <style:style style:name="P56" style:family="paragraph" style:parent-style-name="Standard">
      <style:paragraph-properties fo:margin-left="0cm" fo:margin-right="0cm" fo:text-align="justify" style:justify-single-word="false" fo:text-indent="1.588cm" style:auto-text-indent="false">
        <style:tab-stops>
          <style:tab-stop style:position="2.54cm"/>
        </style:tab-stops>
      </style:paragraph-properties>
      <style:text-properties fo:font-size="14pt" officeooo:paragraph-rsid="0020a139" style:font-size-asian="14pt" style:font-size-complex="14pt"/>
    </style:style>
    <style:style style:name="P57" style:family="paragraph" style:parent-style-name="Standard">
      <style:paragraph-properties fo:margin-left="0cm" fo:margin-right="0cm" fo:text-align="justify" style:justify-single-word="false" fo:text-indent="1.588cm" style:auto-text-indent="false">
        <style:tab-stops>
          <style:tab-stop style:position="2.54cm"/>
        </style:tab-stops>
      </style:paragraph-properties>
      <style:text-properties fo:font-size="14pt" fo:language="ru" fo:country="RU" officeooo:rsid="00150b28" officeooo:paragraph-rsid="0020a139" style:font-size-asian="14pt" style:font-size-complex="14pt"/>
    </style:style>
    <style:style style:name="P58" style:family="paragraph" style:parent-style-name="Standard">
      <style:paragraph-properties fo:margin-left="0cm" fo:margin-right="0cm" fo:text-align="justify" style:justify-single-word="false" fo:text-indent="1.905cm" style:auto-text-indent="false"/>
      <style:text-properties fo:font-size="14pt" officeooo:paragraph-rsid="0020a139" style:font-size-asian="14pt" style:font-size-complex="14pt"/>
    </style:style>
    <style:style style:name="P59" style:family="paragraph" style:parent-style-name="Standard">
      <style:paragraph-properties fo:margin-left="0cm" fo:margin-right="0cm" fo:text-align="justify" style:justify-single-word="false" fo:text-indent="1.251cm" style:auto-text-indent="false"/>
      <style:text-properties fo:font-size="14pt" officeooo:paragraph-rsid="0020506e" style:font-size-asian="14pt" style:font-size-complex="14pt"/>
    </style:style>
    <style:style style:name="P60" style:family="paragraph" style:parent-style-name="Text_20_body">
      <style:paragraph-properties fo:text-align="start" style:justify-single-word="false"/>
      <style:text-properties fo:font-size="14pt" officeooo:paragraph-rsid="001d264d" style:font-size-asian="14pt" style:font-size-complex="14pt"/>
    </style:style>
    <style:style style:name="P61" style:family="paragraph" style:parent-style-name="Text_20_body">
      <style:paragraph-properties fo:text-align="justify" style:justify-single-word="false"/>
      <style:text-properties fo:font-size="14pt" officeooo:paragraph-rsid="001d264d" style:font-size-asian="14pt" style:font-size-complex="14pt"/>
    </style:style>
    <style:style style:name="P62" style:family="paragraph" style:parent-style-name="Text_20_body">
      <style:paragraph-properties fo:margin-left="0cm" fo:margin-right="0cm" fo:text-align="start" style:justify-single-word="false" fo:text-indent="1.249cm" style:auto-text-indent="false"/>
      <style:text-properties fo:font-size="14pt" officeooo:paragraph-rsid="001d264d" style:font-size-asian="14pt" style:font-size-complex="14pt"/>
    </style:style>
    <style:style style:name="P63" style:family="paragraph" style:parent-style-name="Text_20_body">
      <style:paragraph-properties fo:margin-left="0.635cm" fo:margin-right="0cm" fo:text-align="start" style:justify-single-word="false" fo:text-indent="0cm" style:auto-text-indent="false"/>
      <style:text-properties fo:font-size="14pt" officeooo:paragraph-rsid="001d264d" style:font-size-asian="14pt" style:font-size-complex="14pt"/>
    </style:style>
    <style:style style:name="P64" style:family="paragraph" style:parent-style-name="Text_20_body" style:list-style-name="WW8Num6">
      <style:paragraph-properties fo:text-align="start" style:justify-single-word="false"/>
      <style:text-properties fo:font-size="14pt" officeooo:paragraph-rsid="001d264d" style:font-size-asian="14pt" style:font-size-complex="14pt"/>
    </style:style>
    <style:style style:name="P65" style:family="paragraph" style:parent-style-name="Standard" style:list-style-name="WW8Num6">
      <style:paragraph-properties style:text-autospace="none">
        <style:tab-stops>
          <style:tab-stop style:position="12.815cm"/>
        </style:tab-stops>
      </style:paragraph-properties>
      <style:text-properties fo:font-size="14pt" officeooo:paragraph-rsid="001d264d" style:font-size-asian="14pt" style:font-size-complex="14pt"/>
    </style:style>
    <style:style style:name="P66" style:family="paragraph" style:parent-style-name="Standard">
      <style:paragraph-properties fo:text-align="center" style:justify-single-word="false"/>
      <style:text-properties fo:font-size="14pt" fo:font-weight="bold" officeooo:paragraph-rsid="0020a139" style:font-size-asian="14pt" style:font-weight-asian="bold" style:font-size-complex="14pt"/>
    </style:style>
    <style:style style:name="P67" style:family="paragraph" style:parent-style-name="Standard">
      <style:paragraph-properties fo:text-align="start" style:justify-single-word="false"/>
      <style:text-properties fo:font-size="14pt" fo:language="ru" fo:country="RU" officeooo:rsid="0013dcf3" officeooo:paragraph-rsid="002279c1" style:font-size-asian="14pt" style:font-size-complex="14pt"/>
    </style:style>
    <style:style style:name="P68" style:family="paragraph" style:parent-style-name="Standard">
      <style:paragraph-properties fo:text-align="justify" style:justify-single-word="false"/>
      <style:text-properties fo:font-size="14pt" fo:language="ru" fo:country="RU" fo:font-style="normal" fo:font-weight="normal" officeooo:rsid="001987cf" officeooo:paragraph-rsid="001aa3c4" style:font-size-asian="14pt" style:font-style-asian="normal" style:font-weight-asian="normal" style:font-size-complex="14pt" style:font-style-complex="normal" style:font-weight-complex="normal"/>
    </style:style>
    <style:style style:name="P69" style:family="paragraph" style:parent-style-name="Standard">
      <style:paragraph-properties fo:text-align="justify" style:justify-single-word="false"/>
      <style:text-properties fo:font-size="14pt" fo:language="ru" fo:country="RU" fo:font-style="normal" fo:font-weight="normal" officeooo:rsid="002279c1" officeooo:paragraph-rsid="002279c1" style:font-size-asian="14pt" style:font-style-asian="normal" style:font-weight-asian="normal" style:font-size-complex="14pt" style:font-style-complex="normal" style:font-weight-complex="normal"/>
    </style:style>
    <style:style style:name="P70" style:family="paragraph" style:parent-style-name="Standard">
      <style:paragraph-properties fo:text-align="justify" style:justify-single-word="false"/>
      <style:text-properties fo:font-size="14pt" fo:language="ru" fo:country="RU" fo:font-style="normal" fo:font-weight="normal" officeooo:rsid="0022bc47" officeooo:paragraph-rsid="0022bc47" style:font-size-asian="14pt" style:font-style-asian="normal" style:font-weight-asian="normal" style:font-size-complex="14pt" style:font-style-complex="normal" style:font-weight-complex="normal"/>
    </style:style>
    <style:style style:name="P71" style:family="paragraph" style:parent-style-name="Standard" style:list-style-name="WW8Num6">
      <style:paragraph-properties style:text-autospace="none">
        <style:tab-stops>
          <style:tab-stop style:position="12.815cm"/>
        </style:tab-stops>
      </style:paragraph-properties>
      <style:text-properties fo:color="#000000" fo:font-size="14pt" officeooo:paragraph-rsid="001d264d" style:font-size-asian="14pt" style:font-size-complex="14pt" style:font-weight-complex="bold"/>
    </style:style>
    <style:style style:name="P72" style:family="paragraph" style:parent-style-name="Standard">
      <style:paragraph-properties fo:text-align="start" style:justify-single-word="false"/>
      <style:text-properties fo:color="#000000" style:font-name="Times New Roman" fo:font-size="14pt" fo:language="ru" fo:country="RU" style:text-underline-style="solid" style:text-underline-width="auto" style:text-underline-color="font-color" fo:font-weight="bold" officeooo:rsid="00150b28" officeooo:paragraph-rsid="0020506e" style:font-size-asian="14pt" style:font-weight-asian="bold" style:font-name-complex="Times New Roman" style:font-size-complex="14pt" style:font-weight-complex="bold"/>
    </style:style>
    <style:style style:name="P73" style:family="paragraph" style:parent-style-name="Standard">
      <style:paragraph-properties fo:margin-left="0cm" fo:margin-right="0cm" style:line-height-at-least="0.353cm" fo:text-align="justify" style:justify-single-word="false" fo:text-indent="2cm" style:auto-text-indent="false"/>
      <style:text-properties fo:color="#000000" style:font-name="Times New Roman" fo:font-size="14pt" fo:language="ru" fo:country="RU" style:text-underline-style="none" fo:font-weight="normal" officeooo:paragraph-rsid="001e67f0" style:font-size-asian="14pt" style:font-weight-asian="normal" style:font-name-complex="Times New Roman" style:font-size-complex="14pt" style:font-weight-complex="normal"/>
    </style:style>
    <style:style style:name="P74"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16628a" style:font-size-asian="14pt" style:font-name-complex="Times New Roman2" style:font-size-complex="14pt"/>
    </style:style>
    <style:style style:name="P75" style:family="paragraph" style:parent-style-name="Standard" style:list-style-name="WWNum1">
      <style:paragraph-properties fo:margin-left="0.7cm" fo:margin-right="0cm" fo:margin-top="0cm" fo:margin-bottom="0cm" style:contextual-spacing="false" fo:line-height="100%" fo:text-align="justify" style:justify-single-word="false" fo:hyphenation-ladder-count="no-limit" fo:text-indent="-0.635cm" style:auto-text-indent="false"/>
      <style:text-properties style:font-name="Times New Roman" fo:font-size="14pt" officeooo:paragraph-rsid="0016628a" style:font-size-asian="14pt" style:font-name-complex="Times New Roman2" style:font-size-complex="14pt" fo:hyphenate="false" fo:hyphenation-remain-char-count="2" fo:hyphenation-push-char-count="2"/>
    </style:style>
    <style:style style:name="P76" style:family="paragraph" style:parent-style-name="Standard" style:list-style-name="WWNum1">
      <style:paragraph-properties fo:margin-left="0.751cm" fo:margin-right="0cm" fo:margin-top="0cm" fo:margin-bottom="0cm" style:contextual-spacing="false" fo:line-height="100%" fo:text-align="justify" style:justify-single-word="false" fo:hyphenation-ladder-count="no-limit" fo:text-indent="-0.635cm" style:auto-text-indent="false"/>
      <style:text-properties style:font-name="Times New Roman" fo:font-size="14pt" officeooo:paragraph-rsid="0016628a" style:font-size-asian="14pt" style:font-name-complex="Times New Roman2" style:font-size-complex="14pt" fo:hyphenate="false" fo:hyphenation-remain-char-count="2" fo:hyphenation-push-char-count="2"/>
    </style:style>
    <style:style style:name="P77" style:family="paragraph" style:parent-style-name="Standard" style:list-style-name="WWNum1">
      <style:paragraph-properties fo:margin-left="0.801cm" fo:margin-right="0cm" fo:margin-top="0cm" fo:margin-bottom="0cm" style:contextual-spacing="false" fo:line-height="100%" fo:text-align="justify" style:justify-single-word="false" fo:hyphenation-ladder-count="no-limit" fo:text-indent="-0.635cm" style:auto-text-indent="false">
        <style:tab-stops>
          <style:tab-stop style:position="0.706cm"/>
        </style:tab-stops>
      </style:paragraph-properties>
      <style:text-properties style:font-name="Times New Roman" fo:font-size="14pt" officeooo:paragraph-rsid="0016628a" style:font-size-asian="14pt" style:font-name-complex="Times New Roman2" style:font-size-complex="14pt" fo:hyphenate="false" fo:hyphenation-remain-char-count="2" fo:hyphenation-push-char-count="2"/>
    </style:style>
    <style:style style:name="T1" style:family="text">
      <style:text-properties style:font-name="Times New Roman" style:font-name-complex="Times New Roman2"/>
    </style:style>
    <style:style style:name="T2" style:family="text">
      <style:text-properties style:font-name="Times New Roman" officeooo:rsid="0019a108" style:font-name-complex="Times New Roman2"/>
    </style:style>
    <style:style style:name="T3" style:family="text">
      <style:text-properties style:font-name="Times New Roman" style:text-underline-style="none" fo:font-weight="normal" style:font-name-asian="Times New Roman" style:font-weight-asian="normal" style:font-name-complex="Times New Roman" style:font-weight-complex="normal"/>
    </style:style>
    <style:style style:name="T4" style:family="text">
      <style:text-properties style:font-name="Times New Roman" fo:language="ru" fo:country="RU" style:text-underline-style="none" fo:font-weight="normal" style:font-weight-asian="normal" style:font-name-complex="Times New Roman" style:font-weight-complex="normal"/>
    </style:style>
    <style:style style:name="T5" style:family="text">
      <style:text-properties style:font-name="Times New Roman" fo:language="ru" fo:country="RU" style:text-underline-style="solid" style:text-underline-width="auto" style:text-underline-color="font-color" fo:font-weight="normal" style:font-weight-asian="normal" style:font-name-complex="Times New Roman" style:font-weight-complex="normal"/>
    </style:style>
    <style:style style:name="T6" style:family="text">
      <style:text-properties style:font-name="Times New Roman" fo:language="ru" fo:country="RU" style:text-underline-style="solid" style:text-underline-width="auto" style:text-underline-color="font-color" fo:font-weight="bold" style:font-weight-asian="bold" style:font-name-complex="Times New Roman" style:font-weight-complex="bold"/>
    </style:style>
    <style:style style:name="T7" style:family="text">
      <style:text-properties style:font-name="Times New Roman" fo:language="ru" fo:country="RU" style:font-name-complex="Times New Roman"/>
    </style:style>
    <style:style style:name="T8" style:family="text">
      <style:text-properties style:font-name="Times New Roman" fo:language="ru" fo:country="RU" fo:font-weight="bold" officeooo:rsid="00150b28" style:font-weight-asian="bold" style:font-name-complex="Times New Roman2"/>
    </style:style>
    <style:style style:name="T9" style:family="text">
      <style:text-properties style:font-name="Times New Roman" fo:language="ru" fo:country="RU" fo:font-weight="bold" officeooo:rsid="0016628a" style:font-weight-asian="bold" style:font-name-complex="Times New Roman2"/>
    </style:style>
    <style:style style:name="T10" style:family="text">
      <style:text-properties style:font-name="Times New Roman" fo:language="ru" fo:country="RU" fo:font-style="normal" officeooo:rsid="001987cf" style:font-style-asian="normal" style:font-name-complex="Times New Roman2" style:font-style-complex="normal"/>
    </style:style>
    <style:style style:name="T11" style:family="text">
      <style:text-properties style:font-name="Times New Roman" fo:language="ru" fo:country="RU" fo:font-style="normal" officeooo:rsid="0018ceff" style:font-style-asian="normal" style:font-name-complex="Times New Roman2" style:font-style-complex="normal"/>
    </style:style>
    <style:style style:name="T12"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3" style:family="text">
      <style:text-properties style:font-name="Times New Roman" style:text-underline-style="solid" style:text-underline-width="auto" style:text-underline-color="font-color" fo:font-weight="normal" style:font-weight-asian="normal" style:font-name-complex="Times New Roman" style:font-weight-complex="normal"/>
    </style:style>
    <style:style style:name="T14" style:family="text">
      <style:text-properties style:font-name="Times New Roman" style:font-name-complex="Times New Roman"/>
    </style:style>
    <style:style style:name="T15" style:family="text">
      <style:text-properties style:font-name="Times New Roman" style:font-name-asian="Times New Roman" style:font-name-complex="Times New Roman"/>
    </style:style>
    <style:style style:name="T16" style:family="text">
      <style:text-properties style:font-name="Times New Roman" fo:language="en" fo:country="US" style:font-name-asian="Times New Roman" style:font-name-complex="Times New Roman"/>
    </style:style>
    <style:style style:name="T17" style:family="text">
      <style:text-properties style:font-name="Times New Roman" fo:language="en" fo:country="US" style:font-name-complex="Times New Roman"/>
    </style:style>
    <style:style style:name="T18" style:family="text">
      <style:text-properties style:font-name="Times New Roman" fo:font-weight="bold" style:font-weight-asian="bold" style:font-name-complex="Times New Roman2"/>
    </style:style>
    <style:style style:name="T19" style:family="text">
      <style:text-properties style:font-name="Times New Roman" fo:font-weight="bold" style:font-weight-asian="bold" style:font-name-complex="Times New Roman2" style:font-weight-complex="bold"/>
    </style:style>
    <style:style style:name="T20" style:family="text">
      <style:text-properties fo:language="ru" fo:country="RU"/>
    </style:style>
    <style:style style:name="T21" style:family="text">
      <style:text-properties fo:language="ru" fo:country="RU" officeooo:rsid="00150b28"/>
    </style:style>
    <style:style style:name="T22" style:family="text">
      <style:text-properties fo:language="ru" fo:country="RU" officeooo:rsid="001c4251"/>
    </style:style>
    <style:style style:name="T23" style:family="text">
      <style:text-properties fo:language="ru" fo:country="RU" officeooo:rsid="00489c7c"/>
    </style:style>
    <style:style style:name="T24" style:family="text">
      <style:text-properties fo:language="ru" fo:country="RU" officeooo:rsid="001aad6e"/>
    </style:style>
    <style:style style:name="T25" style:family="text">
      <style:text-properties fo:language="ru" fo:country="RU" officeooo:rsid="0008e48e"/>
    </style:style>
    <style:style style:name="T26" style:family="text">
      <style:text-properties fo:language="ru" fo:country="RU" officeooo:rsid="001d83b8"/>
    </style:style>
    <style:style style:name="T27" style:family="text">
      <style:text-properties fo:language="ru" fo:country="RU" officeooo:rsid="001c284d"/>
    </style:style>
    <style:style style:name="T28" style:family="text">
      <style:text-properties fo:language="ru" fo:country="RU" officeooo:rsid="000d3c5b"/>
    </style:style>
    <style:style style:name="T29" style:family="text">
      <style:text-properties fo:language="ru" fo:country="RU" officeooo:rsid="0027caea"/>
    </style:style>
    <style:style style:name="T30" style:family="text">
      <style:text-properties fo:language="ru" fo:country="RU" officeooo:rsid="000eecf7"/>
    </style:style>
    <style:style style:name="T31" style:family="text">
      <style:text-properties fo:language="ru" fo:country="RU" officeooo:rsid="0023e7be"/>
    </style:style>
    <style:style style:name="T32" style:family="text">
      <style:text-properties fo:language="ru" fo:country="RU" officeooo:rsid="001b8621"/>
    </style:style>
    <style:style style:name="T33" style:family="text">
      <style:text-properties fo:language="ru" fo:country="RU" officeooo:rsid="00102b02"/>
    </style:style>
    <style:style style:name="T34" style:family="text">
      <style:text-properties fo:language="ru" fo:country="RU" officeooo:rsid="001c5068"/>
    </style:style>
    <style:style style:name="T35" style:family="text">
      <style:text-properties fo:language="ru" fo:country="RU" officeooo:rsid="0025c0db"/>
    </style:style>
    <style:style style:name="T36" style:family="text">
      <style:text-properties fo:language="ru" fo:country="RU" fo:font-weight="bold" officeooo:rsid="001f6e46" style:font-weight-asian="bold" style:font-weight-complex="bold"/>
    </style:style>
    <style:style style:name="T37" style:family="text">
      <style:text-properties fo:language="ru" fo:country="RU" fo:font-weight="bold" officeooo:rsid="00150b28" style:font-weight-asian="bold"/>
    </style:style>
    <style:style style:name="T38" style:family="text">
      <style:text-properties fo:language="ru" fo:country="RU" fo:font-weight="bold" officeooo:rsid="002279c1" style:font-weight-asian="bold"/>
    </style:style>
    <style:style style:name="T39" style:family="text">
      <style:text-properties fo:language="ru" fo:country="RU" officeooo:rsid="001dbabc"/>
    </style:style>
    <style:style style:name="T40" style:family="text">
      <style:text-properties fo:language="ru" fo:country="RU" officeooo:rsid="000cc6ec"/>
    </style:style>
    <style:style style:name="T41" style:family="text">
      <style:text-properties fo:language="ru" fo:country="RU" officeooo:rsid="001aecc6"/>
    </style:style>
    <style:style style:name="T42" style:family="text">
      <style:text-properties fo:language="ru" fo:country="RU" officeooo:rsid="000c4882"/>
    </style:style>
    <style:style style:name="T43" style:family="text">
      <style:text-properties fo:language="ru" fo:country="RU" officeooo:rsid="001f2b77"/>
    </style:style>
    <style:style style:name="T44" style:family="text">
      <style:text-properties fo:language="ru" fo:country="RU" officeooo:rsid="00206239"/>
    </style:style>
    <style:style style:name="T45" style:family="text">
      <style:text-properties fo:language="ru" fo:country="RU" officeooo:rsid="0019a108"/>
    </style:style>
    <style:style style:name="T46" style:family="text">
      <style:text-properties fo:language="ru" fo:country="RU" style:text-underline-style="solid" style:text-underline-width="auto" style:text-underline-color="font-color" fo:font-weight="bold" officeooo:rsid="00150b28" style:font-weight-asian="bold" style:font-weight-complex="bold"/>
    </style:style>
    <style:style style:name="T47" style:family="text">
      <style:text-properties fo:language="ru" fo:country="RU" officeooo:rsid="002279c1"/>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officeooo:rsid="001dbabc" style:font-weight-asian="bold" style:font-weight-complex="bold"/>
    </style:style>
    <style:style style:name="T51" style:family="text">
      <style:text-properties officeooo:rsid="0008e48e"/>
    </style:style>
    <style:style style:name="T52" style:family="text">
      <style:text-properties officeooo:rsid="001aad6e"/>
    </style:style>
    <style:style style:name="T53" style:family="text">
      <style:text-properties officeooo:rsid="000d3c5b"/>
    </style:style>
    <style:style style:name="T54" style:family="text">
      <style:text-properties officeooo:rsid="000eecf7"/>
    </style:style>
    <style:style style:name="T55" style:family="text">
      <style:text-properties officeooo:rsid="0027caea"/>
    </style:style>
    <style:style style:name="T56" style:family="text">
      <style:text-properties officeooo:rsid="001c5068"/>
    </style:style>
    <style:style style:name="T57" style:family="text">
      <style:text-properties officeooo:rsid="001b8621"/>
    </style:style>
    <style:style style:name="T58" style:family="text">
      <style:text-properties fo:color="#800000"/>
    </style:style>
    <style:style style:name="T59" style:family="text">
      <style:text-properties fo:color="#800000" fo:language="ru" fo:country="RU" officeooo:rsid="000eecf7"/>
    </style:style>
    <style:style style:name="T60" style:family="text">
      <style:text-properties fo:color="#800000" fo:language="ru" fo:country="RU" officeooo:rsid="0023e7be"/>
    </style:style>
    <style:style style:name="T61" style:family="text">
      <style:text-properties fo:color="#800000" fo:language="ru" fo:country="RU" officeooo:rsid="0027caea"/>
    </style:style>
    <style:style style:name="T62" style:family="text">
      <style:text-properties fo:color="#800000" style:font-name="Times New Roman" style:text-underline-style="none" fo:font-weight="normal" style:font-name-asian="Times New Roman" style:font-weight-asian="normal" style:font-name-complex="Times New Roman" style:font-weight-complex="normal"/>
    </style:style>
    <style:style style:name="T63" style:family="text">
      <style:text-properties officeooo:rsid="001c4251"/>
    </style:style>
    <style:style style:name="T64" style:family="text">
      <style:text-properties officeooo:rsid="0025c0db"/>
    </style:style>
    <style:style style:name="T65" style:family="text">
      <style:text-properties officeooo:rsid="00102b02"/>
    </style:style>
    <style:style style:name="T66" style:family="text">
      <style:text-properties officeooo:rsid="0018811b"/>
    </style:style>
    <style:style style:name="T67" style:family="text">
      <style:text-properties officeooo:rsid="00291838"/>
    </style:style>
    <style:style style:name="T68" style:family="text">
      <style:text-properties fo:color="#000000" style:font-name="Times New Roman" fo:font-size="14pt" fo:language="ru" fo:country="RU" style:font-size-asian="14pt" style:font-name-complex="Times New Roman" style:font-size-complex="14pt"/>
    </style:style>
    <style:style style:name="T69"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70" style:family="text">
      <style:text-properties fo:color="#000000" style:font-name="Times New Roman" style:text-underline-style="solid" style:text-underline-width="auto" style:text-underline-color="font-color" style:font-name-complex="Times New Roman"/>
    </style:style>
    <style:style style:name="T71" style:family="text">
      <style:text-properties fo:color="#000000" style:font-name="Times New Roman" fo:language="ru" fo:country="RU" style:text-underline-style="solid" style:text-underline-width="auto" style:text-underline-color="font-color" style:font-name-complex="Times New Roman"/>
    </style:style>
    <style:style style:name="T72" style:family="text">
      <style:text-properties fo:color="#000000" style:font-name="Times New Roman" fo:language="ru" fo:country="RU" style:text-underline-style="solid" style:text-underline-width="auto" style:text-underline-color="font-color" fo:font-weight="bold" style:font-weight-asian="bold" style:font-name-complex="Times New Roman" style:font-weight-complex="bold"/>
    </style:style>
    <style:style style:name="T73" style:family="text">
      <style:text-properties fo:color="#000000" style:font-name="Times New Roman" fo:language="ru" fo:country="RU" style:text-underline-style="solid" style:text-underline-width="auto" style:text-underline-color="font-color" fo:font-weight="bold" officeooo:rsid="00150b28" style:font-weight-asian="bold" style:font-name-complex="Times New Roman" style:font-weight-complex="bold"/>
    </style:style>
    <style:style style:name="T74" style:family="text">
      <style:text-properties fo:color="#000000" style:font-name="Times New Roman" fo:language="ru" fo:country="RU" style:font-name-complex="Times New Roman"/>
    </style:style>
    <style:style style:name="T75" style:family="text">
      <style:text-properties fo:color="#000000" style:font-name="Times New Roman" fo:language="ru" fo:country="RU" style:text-underline-style="none" fo:font-weight="bold" style:font-weight-asian="bold" style:font-name-complex="Times New Roman" style:font-weight-complex="bold"/>
    </style:style>
    <style:style style:name="T76" style:family="text">
      <style:text-properties fo:color="#000000" style:font-name="Times New Roman" fo:language="ru" fo:country="RU" style:text-underline-style="none" fo:font-weight="normal" style:font-weight-asian="normal" style:font-name-complex="Times New Roman" style:font-weight-complex="normal"/>
    </style:style>
    <style:style style:name="T77" style:family="text">
      <style:text-properties fo:color="#000000" style:font-name="Times New Roman" fo:language="ru" fo:country="RU" style:text-underline-style="none" fo:font-weight="normal" style:font-name-asian="Times New Roman" style:font-weight-asian="normal" style:font-name-complex="Times New Roman" style:font-weight-complex="normal"/>
    </style:style>
    <style:style style:name="T78" style:family="text">
      <style:text-properties fo:color="#000000" style:font-name="Times New Roman" style:text-underline-style="none" style:font-name-asian="Times New Roman" style:font-name-complex="Times New Roman"/>
    </style:style>
    <style:style style:name="T79" style:family="text">
      <style:text-properties fo:color="#000000" style:font-name="Times New Roman" style:text-underline-style="none" fo:font-weight="bold" style:font-weight-asian="bold" style:font-name-complex="Times New Roman" style:font-weight-complex="bold"/>
    </style:style>
    <style:style style:name="T80"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T81" style:family="text">
      <style:text-properties fo:color="#000000" style:font-name="Times New Roman" style:font-name-complex="Times New Roman"/>
    </style:style>
    <style:style style:name="T82" style:family="text">
      <style:text-properties fo:color="#000000" style:font-name="Times New Roman" style:font-name-asian="Times New Roman" style:font-name-complex="Times New Roman"/>
    </style:style>
    <style:style style:name="T83" style:family="text">
      <style:text-properties fo:color="#000000" style:text-outline="false" style:text-line-through-style="none" style:font-name="Times New Roman" fo:language="ru" fo:country="RU" fo:font-style="normal" fo:text-shadow="none" style:text-underline-style="none" fo:font-weight="normal" style:font-name-asian="Calibri" style:font-style-asian="normal" style:font-weight-asian="normal" style:font-name-complex="Times New Roman" style:font-style-complex="normal" style:font-weight-complex="normal" style:text-emphasize="none"/>
    </style:style>
    <style:style style:name="T84" style:family="text">
      <style:text-properties fo:color="#000000" style:text-outline="false" style:text-line-through-style="none" style:font-name="Times New Roman" fo:language="ru" fo:country="RU"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85" style:family="text">
      <style:text-properties fo:color="#000000" style:text-outline="false" style:text-line-through-style="none" style:font-name="Times New Roman" fo:language="ru" fo:country="RU" fo:font-style="normal" fo:text-shadow="none" style:text-underline-style="none" fo:font-weight="bold" style:font-name-asian="Calibri" style:font-style-asian="normal" style:font-weight-asian="bold" style:font-name-complex="Times New Roman" style:font-style-complex="normal" style:font-weight-complex="bold" style:text-emphasize="none"/>
    </style:style>
    <style:style style:name="T86" style:family="text">
      <style:text-properties fo:color="#000000" style:text-outline="false" style:text-line-through-style="none" style:font-name="Times New Roman" fo:language="ru" fo:country="RU" fo:font-style="normal" fo:text-shadow="none" style:text-underline-style="none" fo:font-weight="bold" style:font-name-asian="Times New Roman" style:font-style-asian="normal" style:font-weight-asian="bold" style:font-name-complex="Times New Roman" style:font-style-complex="normal" style:font-weight-complex="bold" style:text-emphasize="none"/>
    </style:style>
    <style:style style:name="T87" style:family="text">
      <style:text-properties fo:color="#000000" fo:language="ru" fo:country="RU"/>
    </style:style>
    <style:style style:name="T88" style:family="text">
      <style:text-properties fo:font-style="italic" style:font-style-asian="italic"/>
    </style:style>
    <style:style style:name="T89" style:family="text">
      <style:text-properties fo:font-style="italic" fo:font-weight="bold" style:font-style-asian="italic" style:font-weight-asian="bold"/>
    </style:style>
    <style:style style:name="T90" style:family="text">
      <style:text-properties fo:color="#ff0000"/>
    </style:style>
    <style:style style:name="T91" style:family="text">
      <style:text-properties fo:color="#ff0000" style:font-name="Times New Roman" fo:language="ru" fo:country="RU" style:text-underline-style="none" fo:font-weight="bold" style:font-weight-asian="bold" style:font-name-complex="Times New Roman" style:font-weight-complex="bold"/>
    </style:style>
    <style:style style:name="T92" style:family="text">
      <style:text-properties fo:color="#ff0000" style:font-name="Times New Roman" style:font-name-asian="Times New Roman" style:font-name-complex="Times New Roman"/>
    </style:style>
    <style:style style:name="T93" style:family="text">
      <style:text-properties fo:color="#ff0000" style:text-outline="false" style:text-line-through-style="none" style:font-name="Times New Roman" fo:language="ru" fo:country="RU" fo:font-style="normal" fo:text-shadow="none" style:text-underline-style="none" fo:font-weight="bold" style:font-name-asian="Calibri" style:font-style-asian="normal" style:font-weight-asian="bold" style:font-name-complex="Times New Roman" style:font-style-complex="normal" style:font-weight-complex="bold" style:text-emphasize="none"/>
    </style:style>
    <style:style style:name="T94" style:family="text">
      <style:text-properties fo:color="#ff6600" fo:font-weight="bold" style:font-weight-asian="bold"/>
    </style:style>
    <style:style style:name="T95" style:family="text">
      <style:text-properties style:text-underline-style="solid" style:text-underline-width="auto" style:text-underline-color="font-color"/>
    </style:style>
    <style:style style:name="T96" style:family="text">
      <style:text-properties officeooo:rsid="002279c1"/>
    </style:style>
    <style:style style:name="T97" style:family="text">
      <style:text-properties officeooo:rsid="002492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П Р О Т О К ОЛ <text:s text:c="2"/>№ <text:span text:style-name="T96">1</text:span></text:p>
      <text:p text:style-name="P9">2<text:span text:style-name="T96">5</text:span> Февраля 2016 года <text:s text:c="66"/>х. <text:span text:style-name="T96">Диченский</text:span></text:p>
      <text:p text:style-name="P8"><text:s text:c="90"/><text:span text:style-name="T96">х.Абрамовка</text:span></text:p>
      <text:p text:style-name="P31">Отчет</text:p>
      <text:p text:style-name="P8"><text:s/>главы Старостаничного сельского поселения за 2015 год</text:p>
      <text:p text:style-name="P8"/>
      <text:p text:style-name="P10">Председатель <text:s text:c="2"/>глава Старостаничного сельского поселения Галганов Г В</text:p>
      <text:p text:style-name="P10">Секретарь инспектор Старостаничногго сельского поселения <text:s text:c="2"/>Кремнева Н А</text:p>
      <text:p text:style-name="P10"/>
      <text:p text:style-name="P10">Повестка дня:</text:p>
      <text:p text:style-name="P10">1.Отчеты <text:s/>специалистов по секторам Старостаничного сельского поселения</text:p>
      <text:p text:style-name="P10">2.Вопросы по докладам.</text:p>
      <text:p text:style-name="P67"><text:s text:c="26"/>Присутствовали: </text:p>
      <text:p text:style-name="P67"><text:span text:style-name="T96">1.Первый заместитель главы Каменского района</text:span> <text:s/><text:span text:style-name="T96">С.В.Сухарев</text:span> <text:s text:c="2"/></text:p>
      <text:p text:style-name="P9"><text:span text:style-name="T96">2</text:span>.Глава Старостаничного сельского поселения <text:s/>- Галганов Г.В. </text:p>
      <text:p text:style-name="P9"><text:span text:style-name="T96">3</text:span>.Вед.специалист сектора имущественных и земельных отношений <text:s/>- Русова М.Н.</text:p>
      <text:p text:style-name="P9"><text:span text:style-name="T96">4</text:span>.Вед.специалист сектора муниципального хозяйства <text:s/>- <text:span text:style-name="T96">Збраилов Е.И.</text:span></text:p>
      <text:p text:style-name="P13"><text:span text:style-name="T96">5</text:span>.Инспектор Старостаничного сельского поселения — Кремнева Н А</text:p>
      <text:p text:style-name="P9">На собрании присутствовали жители х. <text:span text:style-name="T96">Диченский</text:span> 2<text:span text:style-name="T96">0</text:span> человек.</text:p>
      <text:p text:style-name="P10">Выступили:</text:p>
      <text:p text:style-name="P41"><text:span text:style-name="T21">1.Отчет по финансам</text:span><text:span text:style-name="T37"> <text:s/></text:span><text:span text:style-name="T38">глава Старостаничного сельского поселения Галганов Г В</text:span></text:p>
      <text:p text:style-name="P62">В бюджет поселения в 2015 году поступили доходы в размере 17 704,5 тыс.рублей, при общем объеме расходов в размере 19 350,0 тыс.рублей.</text:p>
      <text:p text:style-name="P60">Дефицит бюджета составил 1 645,6 тыс.рублей. <text:s/>(Остаток на счете на 01.01.2015г. <text:s/>3 470,5 тыс.рублей.) Дефицит бюджета был пополнен за счет остатка собственных средств. </text:p>
      <text:p text:style-name="P60"><text:s text:c="3"/>Рассматривая структуру фактического поступления доходов бюджета можно определить, что целевые безвозмездные средства составляют 12,5% <text:s/>(2 221,7 тыс.рублей )от общего объема поступлений. Налоговые и неналоговые доходы составляют 87,5 %, в том числе: </text:p>
      <text:p text:style-name="P60"><text:s text:c="11"/>НДФЛ - 34,9% (6182,8 тыс.рублей);</text:p>
      <text:p text:style-name="P61"><text:s text:c="11"/>Налоги на товары (работы, услуги), реализуемые на территории Российской Федерации(акцизы) – 16,1% (2848,4 тыс.рублей);</text:p>
      <text:p text:style-name="P61"><text:s text:c="11"/>Налог, взимаемый в связи с применением упрощенной системы налогообложения – 12,2% (2158,9 тыс.рублей);</text:p>
      <text:p text:style-name="P61"><text:s text:c="11"/>Налог на землю – 10,4% (1 844,6 тыс.рублей);</text:p>
      <text:p text:style-name="P61"><text:s text:c="11"/>Налог на имущество физических лиц – 9,9% (1 705,5 тыс.рублей);</text:p>
      <text:p text:style-name="P61">Оставшиеся 4% составили: - единый сельскохозяйственный налог, госпошлина, штрафы, аренда земельных участков.</text:p>
      <text:p text:style-name="P61"><text:soft-page-break/><text:s text:c="5"/>В зависимости от <text:span text:style-name="T88">сроков поступления</text:span> доходов, <text:span text:style-name="T88">пополнения бюджета,</text:span> во многом зависит стабильная работа Администрации в целом и отдельно каждого структурного подразделения. Сроки уплаты налогов физическими лицами снова будут перенесены. </text:p>
      <text:p text:style-name="P32"><text:s text:c="6"/>Письмом Межрайонной ИФНС №21 от 20.01.2016 сообщается, что с 01.01.2016 года вступают изменения в отдельные положения Налогового кодекса РФ: Федеральным законом от 23.11.2015 № 320-ФЗ «О внесении изменений в часть вторую Налогового кодекса РФ» внесены изменения в части срока уплаты физическими лицами земельного и транспортного налогов, налога на имущество физических лиц в срок не позднее 1 декабря года, следующего за истекшим налоговым периодом. Данные изменения вступают в силу с 01.01.2016 года и распространяются на налоговые периоды, начиная с 2015 года. (Раннее срок уплаты был не позднее 1 октября года, следующего за истекшим налоговым периодом), т.е. поступление земельного налога и налога на имущество физических лиц будет к концу 2016 года в сумме <text:s/>4 251,3 тыс.рублей.</text:p>
      <text:p text:style-name="P39"><text:span text:style-name="T89"><text:s text:c="4"/></text:span>Начиная с 2015 года в бюджет Старостаничного сельского поселения Каменского района поступают<text:span text:style-name="T89"> </text:span>налоги на товары (работы, услуги), реализуемые на территории РФ (акцизы).<text:span text:style-name="T89"> </text:span>Данные доходы можно использовать только на содержание и ремонт <text:s/>внутрипоселковых дорог. В 2015 году поступило всего 2 848,4 тыс.рублей. Израсходовано на устройство тротуара по ул.Ленина 1 556,8 тыс.рублей, содержание дорог 297,0 тыс.рублей. Остаток на счете на 01.01.2016г. всего 1 830,7 тыс.рублей, из них собственных 836,0 тыс.рублей и акцизных 994,7 тыс.рублей. На 2016 год запланированы акцизы в размере <text:s/>3 500,7 тыс.рублей.</text:p>
      <text:p text:style-name="P39"><text:span text:style-name="T89"><text:s text:c="5"/></text:span>Начиная с 01.01.2016 года в бюджет поселения не поступают средства: <text:s text:c="7"/></text:p>
      <text:p text:style-name="P39">1) налог, взимаемый в связи с применением упрощенной системы налогообложения (2 158,9 тыс. рублей в 2015г, 1 985,7 тыс. рублей в 2014 году);</text:p>
      <text:p text:style-name="P39">2) доходы от продажи земельных участков, находящихся в государственной и муниципальной собственности ( в 2015 году уже не поступали, а в 2014 г. составили 1 207,0 тыс. рублей);</text:p>
      <text:p text:style-name="P39">3) доходы, получаемые в виде арендной платы за земельные участки, государственная собственность на которые не разграничена (в 2015 году уже не поступали, а в 2014 г. составили 2 069,8 тыс. рублей).</text:p>
      <text:p text:style-name="P60"><text:s text:c="10"/>В 2015г. были проведены две проверки: 1) проверка финансово - хозяйственной деятельности Администрации Старостаничного сельского поселения за период 2013 - 2014 годы. Проверка осуществлялась ведущим специалистом по контрольно – ревизионной работе Администрации Каменского района и проходила с 12.02. - 04.03.15г. <text:s text:c="5"/></text:p>
      <text:p text:style-name="P60"><text:s text:c="8"/>2) в соответствии с законодательством РО вопросы законности, результативности использования межбюджетных трансфертов, предоставленных из областного бюджета бюджетам муниципальных образований, а также соблюдения органами местного самоуправления условий их получения подлежат проверке Контрольно-счетной палатой Ростовской <text:soft-page-break/>области с периодичностью не реже одного раза в 2,5 года. <text:s/>Данная проверка проходила с 16.11. - 04.12.15г, проверяемый период <text:s/>2014 – 2015 годы. Допущенные нарушения и недостатки были частично устранены в ходе проверок, остальные нарушения были устранены и приведены в соответствие в течение отведенного для этого времени.</text:p>
      <text:p text:style-name="P60">Как и было сказано ранее расходы в 2015 году составили 19 350,0 тыс.рублей. Наиболее значимые:</text:p>
      <text:list xml:id="list1053392365715868175" text:style-name="WW8Num6">
        <text:list-item>
          <text:p text:style-name="P64">Защита населения и территории от чрезвычайных ситуаций, обеспечение пожарной безопасности и безопасности людей на водных объектах 566,3 тыс.рублей;</text:p>
        </text:list-item>
        <text:list-item>
          <text:p text:style-name="P64">Охрана окружающей среды 214,0 тыс.рублей;</text:p>
        </text:list-item>
        <text:list-item>
          <text:p text:style-name="P64">Развитие культуры 4 586,0 тыс.рублей;</text:p>
        </text:list-item>
        <text:list-item>
          <text:p text:style-name="P64">Комплексное развитие территории Старостаничного сельского поселения <text:s/>5 206,5 тыс.рублей в том числе:</text:p>
        </text:list-item>
      </text:list>
      <text:p text:style-name="P63">Мероприятия по содержанию и ремонту внутрипоселковых дорог общего пользования местного значения Старостаничного сельского поселения и искусственных сооружений на них 3 605,1 тыс.рублей;</text:p>
      <text:p text:style-name="P63">Мероприятия по содержанию уличного освещения 560,5 тыс.рублей;</text:p>
      <text:p text:style-name="P40"><text:s text:c="6"/>Мероприятия по содержанию мест захоронения 196,9 тыс.рублей;</text:p>
      <text:p text:style-name="P40"><text:span text:style-name="T88"><text:s text:c="6"/></text:span>Мероприятия по энергосбережению 16,9 тыс.рублей;</text:p>
      <text:list xml:id="list113204640180527" text:continue-numbering="true" text:style-name="WW8Num6">
        <text:list-item>
          <text:p text:style-name="P65">Муниципальная политика <text:s/>32,4 тыс.рублей;</text:p>
        </text:list-item>
        <text:list-item>
          <text:p text:style-name="P71">Расходы на осуществление первичного воинского учета 329.5 тыс.рублей;</text:p>
        </text:list-item>
        <text:list-item>
          <text:p text:style-name="P71">Расходы на переданные полномочия муниципальному району 401,6 тыс.рублей;</text:p>
        </text:list-item>
        <text:list-item>
          <text:p text:style-name="P71">Расходы на услуги связи и коммунальные услуги 279,4 тыс.рублей; </text:p>
        </text:list-item>
        <text:list-item>
          <text:p text:style-name="P71">Расходы на содержание аппарата 5 850,2 тыс.рублей;</text:p>
        </text:list-item>
        <text:list-item>
          <text:p text:style-name="P71"><text:s/>Расходы на публикацию информационных материалов 195,8 тыс.рублей;</text:p>
        </text:list-item>
        <text:list-item>
          <text:p text:style-name="P71"><text:s/>Расходы на оплату налогов и сборов121,9 тыс.рублей;</text:p>
        </text:list-item>
      </text:list>
      <text:p text:style-name="P32"><text:s text:c="6"/>В 2016 году предлагается сдержанная политика в области расходов с учетом запланированных источников и обеспечения исполнения обязательств бюджета Старостаничного сельского поселения Каменского района.</text:p>
      <text:p text:style-name="P32"><text:s text:c="5"/>В 2016 году бюджетная политика в сфере расходов будет направлена на безусловное исполнение действующих расходных обязательств, в том числе – с учетом их оптимизации и повышения эффективности использования финансовых ресурсов.</text:p>
      <text:p text:style-name="P30"/>
      <text:p text:style-name="P49"><text:span text:style-name="T21">2.Доклад ведущего специалиста </text:span>по имущественным и земельным отношениям за 2015 год <text:span text:style-name="T47">Русова М Н</text:span></text:p>
      <text:p text:style-name="P33"><text:tab/></text:p>
      <text:p text:style-name="P59">С 1 марта 2015 года на основании Федерального закона № 171 от 01.03.2015г. органы местного самоуправления наделили полномочиями по распоряжению земельными участками, государственная собственность на <text:soft-page-break/>которой не разграничена. Работа проводится совместно с Комитетом по управлению имуществом Каменского района. За период с 01.03.2015г. по настоящее время принято 215 заявлений от граждан и юр.лиц.</text:p>
      <text:p text:style-name="P59">На сегодняшний день оформлены 39 договоров купли продажи и аренды земельных участков. 4 земельных участка переданы в собственность бесплатно гражданам, имеющих 3-х и более детей. Остальные заявления по предоставлению земельных участков находятся в работе. </text:p>
      <text:p text:style-name="P34"><text:tab/>Стоит отметить, что при распоряжении земельными участками, государственная собственность на которые не разграничена, средства на проведение подготовительных работ, независимой оценки и опубликовании в средствах массовой информации расходуются из бюджета Старостаничного сельского поселения. На сегодняшний день это 187,3 тыс.руб., а деньги полученные от продажи, передаче в аренду <text:s/>идут в бюджет района. По итогам года местный бюджет не дополучил <text:s/>порядка 2 млн.руб. Прошу рассмотреть вопрос компенсации хотя бы затраты по опубликованию информации в средствах массовой информации.</text:p>
      <text:p text:style-name="P59">В 2015 году оформлено право собственности на невостребованные земельные доли общей площадью 513 га, в 1 квартале 2016 планируется передать в аренду данные земельные участки, с целью вовлечения их в хозяйственный оборот.</text:p>
      <text:p text:style-name="P59">В июне 2015 года получены свидетельства о праве собственности на 6 объектов недвижимости (памятники): </text:p>
      <text:p text:style-name="P59">-4шт. в х. Старая Станица, </text:p>
      <text:p text:style-name="P59">-1шт. в х. Диченске, </text:p>
      <text:p text:style-name="P59">-1шт <text:s/>в х. Абрамовка</text:p>
      <text:p text:style-name="P59">С предложением Кушнаренко С.А. в 2015 на <text:s/>въезде в <text:s/>Старую Станицу с левой стороны совместно установлена стелла «Казак и Казачка», данный земельный участок отмежеван, поставлен на кадастровый учет, получено свидетельство постоянного бессрочного пользования данного земельного участка. Ведется работа по передаче скульптуры в собственность поселения. </text:p>
      <text:p text:style-name="P59">В 2015 году закончена процедура оформления в муниципальную собственность дорог общего пользования, получены свидетельства на 73 объекта (дороги). </text:p>
      <text:p text:style-name="P11"><text:tab/></text:p>
      <text:p text:style-name="P43"><text:span text:style-name="T46">Отчет за 2015 год по собираемости </text:span><text:span text:style-name="T73">налогов и иных обязательных платежей в бюджет и в внебюджетные фонды </text:span></text:p>
      <text:p text:style-name="P72"/>
      <text:p text:style-name="P35"><text:s text:c="2"/><text:span text:style-name="T3"><text:s text:c="4"/></text:span><text:span text:style-name="T4">Срок оплаты имущественных налогов в 2015 году был до 01.10.2015г. </text:span></text:p>
      <text:p text:style-name="P4"><text:span text:style-name="T12"><text:s/></text:span><text:span text:style-name="T13">Общая задолженность по налогам в Старостаничном сельском <text:s/>поселении </text:span><text:span text:style-name="T5">на </text:span><text:span text:style-name="T6">01.01.2015 г.</text:span><text:span text:style-name="T5"> составила </text:span><text:span text:style-name="T6">61 млн. 224 тыс. руб.</text:span><text:span text:style-name="T5"> </text:span><text:span text:style-name="T70">на 01.01.2016 г. </text:span><text:span text:style-name="T71">С</text:span><text:span text:style-name="T70">оставила: <text:s text:c="2"/></text:span><text:span text:style-name="T69">65 </text:span><text:span text:style-name="T72">млн.</text:span><text:span text:style-name="T69">496 тыс.руб</text:span><text:span text:style-name="T70">.,</text:span></text:p>
      <text:p text:style-name="P4"><text:span text:style-name="T78"><text:s text:c="9"/></text:span><text:span text:style-name="T81">Таким образом сумма недоимки по</text:span><text:span text:style-name="T74">сле окончания сроков по оплате налогов и иных обязательных платежей в бюджет и в внебюджетные фонды</text:span><text:span text:style-name="T81"> </text:span><text:span text:style-name="T79">увеличилась на </text:span><text:span text:style-name="T75">4млн.271,8</text:span><text:span text:style-name="T79"> тыс.руб. </text:span><text:span text:style-name="T76">по сравнению с началом 2015 года.</text:span></text:p>
      <text:p text:style-name="P4"><text:span text:style-name="T62"><text:s text:c="2"/></text:span><text:span text:style-name="T76">В 2015 году ежемесячно проводились заседания Координационной комиссии </text:span><text:soft-page-break/><text:span text:style-name="T76">по обеспечению устойчивого социально-экономического развития Старостаничного сельского поселения «О погашении недоимки по налогам <text:s/>и иным обязательным платежам в бюджет и в внебюджетные фонды», на которые приглашались физ. лица и юридические лица, имеющие <text:s/>задолженности. </text:span></text:p>
      <text:p text:style-name="P4"><text:span text:style-name="T77"><text:s/></text:span><text:span text:style-name="T76">Всего было проведено —</text:span><text:span text:style-name="T75"> 29</text:span><text:span text:style-name="T91"> </text:span><text:span text:style-name="T75">заседаний,</text:span><text:span text:style-name="T76"> были приглашены </text:span><text:span text:style-name="T75">4</text:span><text:span text:style-name="T91"> </text:span><text:span text:style-name="T75">юридических лиц, 4 ИП и 379 физ.лиц</text:span><text:span text:style-name="T76">, </text:span><text:span text:style-name="T75">(общяя сумма составила - 8662,806 тыс.рублей, оплачено -1968,798 тыс.рублей).</text:span></text:p>
      <text:p text:style-name="P4"><text:span text:style-name="T58"><text:s/></text:span><text:span text:style-name="T87">Основной причиной увеличения недоимки является неплатёжеспособность ряда предприятий, которые зарегистрированы на территории <text:s/>Старостаничного поселения, но деятельности не осуществляют и в ИФНС не сняты с учёта (такие как </text:span><text:span text:style-name="T83">Общество с ограниченной ответственностью Топливно-Энергетическая Компания "РЕСУРС", Общество с ограниченной ответственностью "Гермес", Общество с ограниченной ответственностью "Стройизделия", ОБЩЕСТВО С ОГРАНИЧЕННОЙ ОТВЕТСТВЕННОСТЬЮ "ДРОБСЕРВИС", а так же Общество с ограниченной ответственностью "ОПТИФУД-ЦЕНТР" </text:span><text:span text:style-name="T93">.</text:span><text:span text:style-name="T85"> </text:span></text:p>
      <text:p text:style-name="P4"><text:span text:style-name="T86"><text:s text:c="2"/></text:span><text:span text:style-name="T84"><text:s text:c="2"/></text:span><text:span text:style-name="T83">По физическим лицам — гр. Файзулина Н.В. имеет задолженность по налогу на доходы физ. лиц, полученных физ. лицами в соответствии со ст. 228 налогового кодекса РФ в сумме </text:span><text:span text:style-name="T85">2млн.982,54 тыс. руб., в бюджет поселения должно было поступить -298,25 тыс.руб.). </text:span></text:p>
      <text:p text:style-name="P4"><text:span text:style-name="T82"><text:s text:c="7"/></text:span><text:span text:style-name="T74">Так же о</text:span><text:span text:style-name="T81">дной из причин увеличения недоимки является</text:span><text:span text:style-name="T14"> то, что на <text:s/>территории Старостаничного поселения имеются земельные участки, собственники которых проживают на территории других муниципальных образований, часть образовавшейся недоимки числится за ними, часть недоимки числится за умершими или выбывшими (без адреса). Такие суммы практически невозможно погасить, так как сложно проконтролировать доставку налоговых уведомлений за пределами нашего муниципального образования, а оплату по долгам умерших наследники, как правило, не производят.</text:span></text:p>
      <text:p text:style-name="P44"><text:span text:style-name="T15"><text:s text:c="2"/></text:span><text:span text:style-name="T14">В течение всего </text:span><text:span text:style-name="T7">года</text:span><text:span text:style-name="T14"> специалистами Администрации Старостаничного сельского поселения велась работа по уменьшению недоимки. В том числе, гражданам имеющим задолженность по налогам были разосланы уведомления с приглашением на разъяснительную беседу, так же организовывались выезды к гражданам на дом для выяснения причин несвоевременной уплаты налогов, проводилось консультирование по устранению недоимки, информирование населения путем развешивания объявлений.</text:span></text:p>
      <text:p text:style-name="P54"><text:span text:style-name="T16"><text:s/></text:span><text:span text:style-name="T14">Также, у каждого специалиста Администрации имеется база</text:span><text:span text:style-name="T17"> </text:span><text:span text:style-name="T14">недоимщиков, обновляющаяся каждый месяц, <text:s/>при работе с гражданами каждый из сотрудников в первую очередь проверяет базу на предмет наличия у гражданина задолженности, если таковая имеется, выписываются квитанции.</text:span></text:p>
      <text:p text:style-name="P53">Однако, проводимая работа не даёт ожидаемых результатов, поскольку полномочия Администрации не позволяют оказывать давление на граждан в этом вопросе. Большинство неплательщиков имеют средства к погашению долгов, но предпочитают ограничиваться обещаниями, меняют телефонные номера, уклоняются от явки в Администрацию и на координационный совет.</text:p>
      <text:p text:style-name="P53">При этом, отсутствует должное содействие с правоохранительными <text:soft-page-break/>органами, службой судебных приставов и налоговой инспекцией. От которых хотелось бы получать не только корреспонденцию с рекомендациями, но и реальное сотрудничество в виде совместных рейдов, организацией бесед с населением и обмена информацией. </text:p>
      <text:p text:style-name="P55"><text:span text:style-name="Основной_20_текст"><text:span text:style-name="T68">В Администрации Старостаничного сельского поселения всем гражданам, которые хотели получить консультации по вопросам исчисления имущественных налогов, узнать о задолженности, провести сверку данных об имуществе, находящемся в собственности, а так же получить <text:s/>информацию о <text:s/>подключении к сервису «Личный кабинет налогоплательщика для физических лиц» были даны разъяснения.</text:span></text:span></text:p>
      <text:p text:style-name="P54"><text:span text:style-name="T4">В 2016 году срок оплаты <text:s/></text:span><text:span text:style-name="T76">налогов и иных обязательных платежей в бюджет и в внебюджетные фонды будет осуществлятся до 01 декабря текущего года, т. е. срок перенесен на 2 месяца (ранее срок был до 01 октября).</text:span></text:p>
      <text:p text:style-name="P4"><text:span text:style-name="T80"><text:s text:c="9"/></text:span><text:span text:style-name="T76">Специалистами Администрации Старостаничного поселения проводится работа по снижению имеющейся недоимки и выявлению полученных сверх плана доходов, проводя работу с каждым <text:s/>налогоплательщиком.</text:span></text:p>
      <text:p text:style-name="P4"><text:span text:style-name="T90"><text:s text:c="4"/></text:span><text:span text:style-name="T92"><text:s/></text:span><text:span text:style-name="T82"><text:s text:c="3"/></text:span><text:span text:style-name="T74">Так же проводится работа по снижению неформальной занятости населения, в т.ч. по спискам хозяйствующих объектов, предоставляющих нулевые отчеты в пенсионный фонд</text:span><text:span text:style-name="T81">.</text:span></text:p>
      <text:p text:style-name="P44"><text:span text:style-name="T92"><text:s text:c="4"/></text:span><text:span text:style-name="T82"><text:s/></text:span><text:span text:style-name="T74">В соответствии с мероприятиями по реализации Федерального закона от 28.12.2013г. № 433-ФЗ (ФИАС) в ноябре месяце проведена сверка достоверности, полноты и актуальности содержащихся в государственном адресном реестре. За период 2015 года присвоено и изменено 95 адресов объектам адресации. </text:span></text:p>
      <text:p text:style-name="P73">Продолжается работа по постановке на учет в качестве нуждающихся в улучшении жилищных условий членов семей умерших участников и инвалидов Великой Отечественной войны. Всего за 2015 год было поставлено на учёт 2 семьи. Учётные дела одобрены. </text:p>
      <text:p text:style-name="P73"/>
      <text:p text:style-name="P47">Филимонова О. А. специалист 2 категории</text:p>
      <text:p text:style-name="P47"/>
      <text:p text:style-name="P58">Ведение похозяйственного учета поселения, одна из основ которого это заполнение лицевых счетов похозяйственных книг. </text:p>
      <text:p text:style-name="P58">Лицевой счет включает в себя сведения о зарегистрированных и проживающих гражданах, сведения о доме и земельном участке, подсобном хозяйстве по конкретному адресу. Заполнение похозяйственных книг (лицевых счетов) работа объемная. Чтобы получать объективную и достоверную информацию по своему лицевому счету, граждане должны своевременно предоставлять данные об изменениях в своем хозяйстве, если такие имеются. </text:p>
      <text:p text:style-name="P58">Всего заложено 52 похозяйственные книги, в которых открыто 4331 лицевых счетов. На данный момент полнота заполнения составляет 96 % (в процессе работы вносятся дополнения и изменения). </text:p>
      <text:p text:style-name="P58">На основании Приказа № 345 Минсельхоза России от 11.10.2010 г. ведение книг осуществляется на бумажном носителе и в электронном виде, <text:soft-page-break/>установлена программа «Похозяйственная книга». Электронная похозяйственная книга упрощает формирование выписок, отчетов, справок (при условии хорошей работы интернета). Электронная версия соответствует бумажной версии книги, открыты все счета, на данный момент ведется заполнение (внесение) правоустанавливающих документов на дом и з/участок.</text:p>
      <text:p text:style-name="P58">В связи с предстоящей в 2016 году Всероссийской сельскохозяйственной переписью была проведена работа по составлению и предоставлению списков личных подсобных хозяйств, з/участков, с указанием адресов расположения и фамилиями собственников и пользователей объектов, в отдел статистики.</text:p>
      <text:p text:style-name="P58">За 2015 г. выдано <text:span text:style-name="T48">справок</text:span> (о составе семьи, о совместном проживании, на субсидии, льготы, о проживании, о земельном участке, о подсобном хозяйстве и т.п.) по обращениям граждан <text:span text:style-name="T48">- </text:span><text:span text:style-name="T94">4770</text:span><text:span text:style-name="T48"> штук</text:span>.</text:p>
      <text:p text:style-name="P38"/>
      <text:p text:style-name="P58">Всего выдано <text:span text:style-name="T48">выписок</text:span> из похозяйственной книги на <text:span text:style-name="T48">земельный участок – </text:span><text:span text:style-name="T94">120</text:span> штуки; <text:span text:style-name="T48">выписок</text:span> из похозяйственной книги на <text:span text:style-name="T48">домовладение – </text:span><text:span text:style-name="T94">29</text:span><text:span text:style-name="T48"> штук.</text:span></text:p>
      <text:p text:style-name="P58"/>
      <text:p text:style-name="P58">Были предоставлены ответы на запросы в различные организации КУИ, ОМВД по Каменскому р-ну, Пенсионный фонд, Кадастровую палату, Каменский райсуд, УСЗН, Прокуратуру, СВЭС, Отдел образования.</text:p>
      <text:p text:style-name="P36"><text:tab/></text:p>
      <text:p text:style-name="P45"><text:tab/><text:span text:style-name="T48">В 2016 г.:</text:span></text:p>
      <text:p text:style-name="P56">- Выдача справок, выписок из похозяйственной книги на дом и земельный участок;</text:p>
      <text:p text:style-name="P56">- Ответы на письменные обращения граждан и различных организаций;</text:p>
      <text:p text:style-name="P56">- Участие <text:span text:style-name="T95">в подготовке</text:span> к Всероссийской сельскохозяйственной переписи 2016 г.</text:p>
      <text:p text:style-name="P57">- Перезакладка похозяйственных книг на период 2017-2021 гг.</text:p>
      <text:p text:style-name="P57"/>
      <text:p text:style-name="P12"/>
      <text:p text:style-name="P10"/>
      <text:p text:style-name="P42"><text:span text:style-name="T45">3</text:span><text:span text:style-name="T21">.</text:span><text:span text:style-name="T8"> </text:span><text:span text:style-name="T18">Отчет о проделанной работе сектором муниципального хозяйства </text:span><text:span text:style-name="T9">Дьяченко А.Е.</text:span></text:p>
      <text:p text:style-name="P1">Работа отдела ЖКХ в 2015 году началась с проведения праздника Крещения Господне, оборудовать места для купания на территории поселения невозможно, так как левый берег реки Северский Донец обрывистый и с быстрым течением, поэтому были организованны дежурства в местах выхода людей на воду специалистами Администрации совместно с сотрудниками ОВД и казачеством. Уже который год <text:s/>на постоянной основе заключенадоговоренность с ИП Рудаковым по беспрепятственному пропуску через понтонную переправу населения, на оборудованные места для купания г.Каменска.</text:p>
      <text:p text:style-name="P1">В зимние месяцы устраняем снежные заносы и гололед, первым делом очистка проводится к социально-значимым объектам, таким как больница, школы, дом <text:soft-page-break/>пристарелых, детские садики. Нареканий со стороны данных учреждений, замечено не было.</text:p>
      <text:p text:style-name="P1">В течении года проводили плановые учения: по противопаводковым мероприятиям, по пожарно-тактическому взаимодействию с ГАУ РО «Лес», в апреле проводились пожарно-тактические учения с ДПД и казачеством, проводились учения по развертыванию пункта временного размещения, в декабре прошли учения по действию в неблагоприятных погодных условиях.Ежемесячно проходят учения по оповещению населения.</text:p>
      <text:p text:style-name="P1">К празднику «Пасха» и с наступлением теплого времени года, приняли меры по противоклещевой обработке кладбищ, детских площадок и мест массового сбора населения, привлекали для этого «Центр гигиены и эпидемиологии». Повторная обработка проводилась вначале сентября.</text:p>
      <text:p text:style-name="P1">Летом наступает самый сложный пожароопасный период за прошедший год было отмечено 35 возгораний сухой растительности и мусора, с локализацией которых оперативно справлялись специалисты Администрации, ДПД и казачество, для этих целей в Администрации имеются ранцевые огнетушители, мотопомпа, воздуходувка и шанцевый инструмент. Возгорание лесных массивов на территории поселения не зафиксировано благодаря определенной работе с местным населением, а также была произведена противопожарная опашка лесных массивов и территории хуторов около 51 км. Для этого привлекались силы <text:s/>ГАУ РО «Лес». Весной и осенью с ПЧ-27 проверяли состояние наружныхводоисточников, по необходимости производим ремонт.Также летом проводим работу совместно с ГИМС и ОВД по разъяснению и предотвращению купания в непредназначенных для этого местах.</text:p>
      <text:p text:style-name="P5"><text:span text:style-name="T18">В сфере дорожной деятельности - </text:span><text:span text:style-name="T1">в 2015 году на средства областного бюджета (фонд софинансирования) были проведены следующие мероприятия по содержанию дорог:</text:span></text:p>
      <text:list xml:id="list4930122991932255883" text:style-name="WWNum1">
        <text:list-item>
          <text:p text:style-name="P75">восстановление разметки (Диченск) 83 т.руб</text:p>
        </text:list-item>
        <text:list-item>
          <text:p text:style-name="P76">установка автопавильонов (Диченск) 240 т.руб</text:p>
        </text:list-item>
        <text:list-item>
          <text:p text:style-name="P77">проведена грейдеровка, подсыпка нового материала по поступившим заявлениям 198 т.руб</text:p>
        </text:list-item>
      </text:list>
      <text:p text:style-name="P5"><text:span text:style-name="T1">На 2016 планируется субсидия областного бюджета на содержание дорог – </text:span><text:span text:style-name="T18">638 300</text:span><text:span text:style-name="T1">рублей </text:span></text:p>
      <text:p text:style-name="P1">Произведено обустройство тротуара по ул.Ленина за счет собственных средств (1 502 586 руб).</text:p>
      <text:p text:style-name="P5"><text:span text:style-name="T18">В сфере обращения с ТБО</text:span><text:span text:style-name="T1"> - убрано несанкционированных свалок – на площади около 15 га, вывезено около 450м3; установлены таблички. Следует отметить, что убранные свалки находились на одних и тех же местах (р-он ж.д.№190 ул.Ломоносова, р-он ул.2 Садовая, старый карьер х.Диченский). Свалки в указанных местах образуются проживающими рядом людьми. <text:s text:c="2"/></text:span></text:p>
      <text:p text:style-name="P1">Так же, в отношении выявленных нарушителей составлено 18 протоколов переданные на рассмотрение и принятие решения о назначении наказания в административную комиссию района. </text:p>
      <text:p text:style-name="P1">В 2015 году был сделан упор на разъяснительную работу: неоднократно в беседах жителям доводилась информация о необходимости заключения <text:soft-page-break/>договоров на вывоз ТБО и ответственности за вывоз ТБО в неотведенные места.</text:p>
      <text:p text:style-name="P1">Проведен ремонт памятника погибшим в ВОВ по ул.Ленина, в ремонте принимали участие жители и организации.</text:p>
      <text:p text:style-name="P1">Проведены работы по обрезке сухостойных и аварийно-опасных деревьев.</text:p>
      <text:p text:style-name="P1">Были смонтированы световые конструкции - «звезды».</text:p>
      <text:p text:style-name="P1">На выезде из Старой Станицы, благодаря ИП Кушнаренко, появилась скульптура «Казак и казачка».</text:p>
      <text:p text:style-name="P1">При содействии ООО «Новоколор» производится ремонт памятника ВОВ в х.Абрамовка.<text:bookmark text:name="_GoBack"/></text:p>
      <text:p text:style-name="P1">В 2015 году МКД нашего поселения отказались от услуг УК «Коммунальщик», были проведены собрания жильцов, на которых жители высказали свои плюсы и минусы, с нашей помощью была выбрана новая УК «Комфорт».</text:p>
      <text:p text:style-name="P1">Была проведена ревизия отдельно установленных фонарей на территории Старостаничного с/п. Ведется работа по оформлению тех. условий по улично с привязкой к ТП. Часть фонарей и так называемая «Стелла» на въезде в хутор официально оформлены. В апреле месяце 2015 г. Был заключен договор с ОАО «Донэнерго» на тех. обслуживание уличного освещения в х. Лесном. Было отремонтировано 5 фонарей и замена лампочек во всех фонарях.</text:p>
      <text:p text:style-name="P1">Постоянно ведутся работы по ремонту и реконструкции существующих водопроводных сетей. Износ сетей на сегодняшний день 80-90%. Надежда всех жителей новый водовод с разводящими сетями. Проект на разводящие сети готов, ведутся торги – кто будет строить. В октябре было проложено 250 метров водопровода диаметром 50 по пер. Овражному, чем решена проблема для нескольких домов. Также были восстановлены 2 скважины: на одной были проведены работы по очистке скважины, вторая в районе поликлиники после длительного простоя запущена в эксплуатацию.</text:p>
      <text:p text:style-name="P1"/>
      <text:p text:style-name="P5"><text:span text:style-name="T19">В планах на 2016 —</text:span><text:span text:style-name="T1"> по результатам мониторинга улично-дорожной сети и поступающим заявлениям будут приниматься решения о необходимости проведения мероприятий (ямочный ремонт, разметка, знаки, грейдеровка и т.д.)</text:span></text:p>
      <text:p text:style-name="P1">Продолжить работы по ремонту (реконструкции) памятников, погибшим в ВОВ; благоустройство кладбищ (оборудовать площадки для сбора мусора; места для стоянки автомобилей).</text:p>
      <text:p text:style-name="P1">Также будут проводиться мероприятия по снижению случаев возгорания сухой растительности. Будет продолжаться работа по оформлению тех. условий на отдельные фонари уличного освещения.</text:p>
      <text:p text:style-name="P1">Планируется расширение территории кладбища в х. Лесном и х. Старая Станица, а также рассмотреть вопрос о закрытии ворот кладбищ на ключ, чтоб упорядочить захоронения. Решение проблемной лужи по пер. Кинопрокатный, сделать водосток по ул. Луговая, ул. Чехова. </text:p>
      <text:p text:style-name="P1">Будет продолжаться работа по опиловке и сносу аварийно-опасных деревьев на территории поселения. Проводим работу по оформлению тех. условий по улично с привязкой к ТП, что узаконит и улучшить уличное освещение в хуторах.</text:p>
      <text:p text:style-name="P1"><text:soft-page-break/>Также убедительно просим всех граждан неукоснительно соблюдать меры противопожарной безопасности!</text:p>
      <text:p text:style-name="P1">Сектор муниципального хозяйства будет продолжать решать все текущие проблемы поселения в течении всего года.</text:p>
      <text:p text:style-name="P1"/>
      <text:p text:style-name="P3"><text:span text:style-name="T2">4</text:span><text:span text:style-name="T1">.</text:span><text:span text:style-name="T10">Отчет по работе совета профилактики — </text:span><text:span text:style-name="T11">Кремнева Н А</text:span></text:p>
      <text:p text:style-name="P2"><text:span text:style-name="T22">Три направления которые остаются неизменными в работе совета профилактики это:</text:span><text:span text:style-name="T23"> </text:span></text:p>
      <text:p text:style-name="P6">1.политическая и общественная обстановка</text:p>
      <text:p text:style-name="P6">2.социальная</text:p>
      <text:p text:style-name="P6">3.профилактика</text:p>
      <text:p text:style-name="P6"/>
      <text:p text:style-name="P37"><text:s/><text:span text:style-name="T49">По первому вопросу <text:s/>постоянно</text:span> отслеживается миграционное движение по территории поселения. Ведется контроль этнических групп. В настоящее время на нашей территории проживает 1<text:span text:style-name="T51">0470</text:span> чел. </text:p>
      <text:p text:style-name="P37">Родилось <text:span text:style-name="T24"><text:s/></text:span><text:s/><text:span text:style-name="T52">2015</text:span> <text:s text:c="10"/><text:span text:style-name="T25"><text:s/></text:span><text:span text:style-name="T26">64</text:span></text:p>
      <text:p text:style-name="P37">Умерших <text:s text:c="2"/><text:span text:style-name="T52">2015 <text:s text:c="9"/>123 </text:span><text:span text:style-name="T27">человек</text:span> <text:s text:c="3"/><text:span text:style-name="T25"><text:s/><text:tab/> </text:span></text:p>
      <text:p text:style-name="P15"><text:s/></text:p>
      <text:p text:style-name="P16"/>
      <text:p text:style-name="P16"/>
      <text:p text:style-name="P48">2. На территории поселения состоит на учете:</text:p>
      <text:p text:style-name="P37"/>
      <text:p text:style-name="P50"><text:s/>Малоимущих – <text:s/><text:span text:style-name="T53">2015 </text:span><text:span text:style-name="T28">год <text:s text:c="2"/></text:span><text:span text:style-name="T29">5</text:span><text:span text:style-name="T22">50</text:span><text:span text:style-name="T28"> человек </text:span><text:span text:style-name="T22">увеличилось <text:s/>на 227 чел</text:span></text:p>
      <text:p text:style-name="P50">Многодетных – <text:s/><text:span text:style-name="T54">2015 </text:span><text:span text:style-name="T30">год </text:span><text:span text:style-name="T22">69</text:span><text:span text:style-name="T30"> семей</text:span> <text:span text:style-name="T31">на них приходиться 200 детей</text:span></text:p>
      <text:p text:style-name="P50">матерей одиночек: <text:s/><text:span text:style-name="T54">2015 </text:span><text:span text:style-name="T30">год — </text:span><text:span text:style-name="T31"><text:s/></text:span><text:span text:style-name="T29">47</text:span></text:p>
      <text:p text:style-name="P50">уч-ков ВОВ - 1<text:span text:style-name="T55">1</text:span>, </text:p>
      <text:p text:style-name="P50">вдов умерших <text:span text:style-name="T55">34</text:span>,</text:p>
      <text:p text:style-name="P50">тружеников тыла <text:span text:style-name="T56">110</text:span>, </text:p>
      <text:p text:style-name="P50">ветеранов труда <text:s/><text:span text:style-name="T54">2015 </text:span><text:span text:style-name="T30">год - </text:span><text:span text:style-name="T22">64</text:span></text:p>
      <text:p text:style-name="P50"><text:s/>неблагополучных семей <text:s/><text:span text:style-name="T30">201</text:span><text:span text:style-name="T32">5 г</text:span><text:span text:style-name="T30">од — </text:span><text:span text:style-name="T22">было</text:span><text:span text:style-name="T30"> </text:span><text:span text:style-name="T32">9, </text:span><text:span text:style-name="T22">на настоящее время есть <text:s/>1 с которой начата работа.</text:span></text:p>
      <text:p text:style-name="P51"/>
      <text:p text:style-name="P50">трудных подростков <text:s/><text:span text:style-name="T57">2015 </text:span><text:span text:style-name="T30">год - </text:span><text:span text:style-name="T22">4</text:span></text:p>
      <text:p text:style-name="P37"><text:span text:style-name="T58">Инвалидов <text:s/></text:span><text:span text:style-name="T59"><text:s/>201</text:span><text:span text:style-name="T60">5</text:span><text:span text:style-name="T59"> год — </text:span><text:span text:style-name="T61">4</text:span><text:span text:style-name="T59">60 человек <text:s/></text:span><text:span text:style-name="T33"><text:s/></text:span></text:p>
      <text:p text:style-name="P17"/>
      <text:p text:style-name="P37">Каждое обращение граждан, а особенно <text:s/>данн<text:span text:style-name="T31">ой</text:span> категори<text:span text:style-name="T31">и</text:span> <text:s/>не остается без внимания. Оказывается консультативная и практическая помощь. <text:span text:style-name="T33"><text:s/></text:span></text:p>
      <text:p text:style-name="P37">материальная помощь для семей, попавших в экстремальную ситуацию не зависящих от них обстоятельств <text:span text:style-name="T34">в 201</text:span><text:span text:style-name="T31">5</text:span><text:span text:style-name="T34"> году оказана помощь — 1</text:span><text:span text:style-name="T22">5</text:span><text:span text:style-name="T34"> гражданам</text:span></text:p>
      <text:p text:style-name="P18">на приобретение угля и дров -<text:span text:style-name="T63">8</text:span> гражданам</text:p>
      <text:p text:style-name="P18">На лечение -<text:span text:style-name="T64">2</text:span> гражданам</text:p>
      <text:p text:style-name="P19">Малоимущим - 5</text:p>
      <text:p text:style-name="P18"/>
      <text:p text:style-name="P20"><text:s/></text:p>
      <text:p text:style-name="P37"><text:span text:style-name="T35">Желающие</text:span> <text:span text:style-name="T35">граждане </text:span>пожилого возраста, <text:span text:style-name="T35">полностью обеспечены</text:span> <text:soft-page-break/><text:span text:style-name="T35">соцработниками. <text:s/></text:span></text:p>
      <text:p text:style-name="P37"><text:span text:style-name="T63">4</text:span> женщинам оказана помощь в переходе на пенсию мужа при потери кормильца. <text:s/></text:p>
      <text:p text:style-name="P48"/>
      <text:p text:style-name="P37"><text:span text:style-name="T49">3. <text:s/>С начала 201</text:span><text:span text:style-name="T50">5</text:span><text:span text:style-name="T49"> года </text:span><text:span text:style-name="T36">на</text:span><text:span text:style-name="T49"> совет </text:span>профилактики, <text:s/>прислано представлений на физ.лица некорректного поведения по <text:s/>отношению к другим гражданам, которые рассмотрены на совете профилактики <text:s/><text:span text:style-name="T34">29 человек</text:span></text:p>
      <text:p text:style-name="P18">Из них по вопросу разборок соседей <text:s/>8 <text:s/>( из них на некоторых неоднократно до 5 раз)</text:p>
      <text:p text:style-name="P21"/>
      <text:p text:style-name="P18">Семейные конфликты -14 ( 12 из них неоднократно)</text:p>
      <text:p text:style-name="P18">Уход их дома несовершеннолетних — 1 человек </text:p>
      <text:p text:style-name="P46"><text:span text:style-name="T20">распитие спиртных напитков несовершеннолетни</text:span><text:span text:style-name="T39">ми</text:span><text:span text:style-name="T20"> 1</text:span></text:p>
      <text:p text:style-name="P22">Письменных обращений 37 <text:s/>( 14 из них неоднокрактно)</text:p>
      <text:p text:style-name="P23"><text:s/></text:p>
      <text:p text:style-name="P37">На учете в ПДН состоит несовершеннолетних <text:s/></text:p>
      <text:p text:style-name="P37"><text:span text:style-name="T65">2015 </text:span><text:span text:style-name="T33">год -</text:span><text:span text:style-name="T29">4</text:span><text:span text:style-name="T33">,</text:span></text:p>
      <text:p text:style-name="P37">которые постоянно находятся под контролем членов совета профилактики, закреплены за авторитетными людьми, которые оказывают содействие в перевоспитании граждан. Стоят на контроле также их родители, с которыми проводятся регулярное собеседование.<text:span text:style-name="T39"> </text:span></text:p>
      <text:p text:style-name="P7"><text:s/></text:p>
      <text:p text:style-name="P7">Проводятся также <text:s/>активные мероприятия по предупреждению тер<text:span text:style-name="T66">рор</text:span>изма <text:s/>и межнациональных конфликтов. <text:s/></text:p>
      <text:p text:style-name="P15"><text:s/></text:p>
      <text:p text:style-name="P37">Миграция этнических групп является очень важным вопросом, особенно сейчас, <text:span text:style-name="T40"><text:s/></text:span><text:span text:style-name="T41">когда события на Украине </text:span><text:span text:style-name="T29">не утихают</text:span><text:span text:style-name="T41"> предупреждают нас о том, что в настоящее время нужно быть бдительными. </text:span><text:span text:style-name="T42"><text:s/></text:span><text:span text:style-name="T29">На территорию РО в том числе и нашего района с территории Украины проникает большое кол-во оружия и наркотических средств, а также могут производиться агитационные мероприятия и вовлечение молодых людей в различные террористические организации, секты.</text:span></text:p>
      <text:p text:style-name="P24"/>
      <text:p text:style-name="P25">Сейчас наболевшим вопросом становятся лица цыганской национальности.</text:p>
      <text:p text:style-name="P37"><text:span text:style-name="T43">Начиная работу с ними в 2004 году их было 290, на настоящее время осталось 126, как бы проверки паспортного контроля были постоянными, старшее поколение побаивались и вели себя более степенно, <text:s text:c="2"/>но подрос молодняк, который потерял совсем реальность. Ведут себя нагло, агрессивно </text:span><text:span text:style-name="T25"><text:s/></text:span><text:span text:style-name="T43">против </text:span><text:span text:style-name="T44">русскоязычного </text:span><text:span text:style-name="T43">населения. <text:s/>Не хотелось бы ставить грань,</text:span><text:span text:style-name="T25"> </text:span><text:span text:style-name="T43">но по другому сейчас не получится. За 2015 год против лиц данной национальности заведено 1</text:span><text:span text:style-name="T44">1</text:span><text:span text:style-name="T43"> уголовных дел, два дела закончились условными сроками (двум м</text:span><text:span text:style-name="T44">о</text:span><text:span text:style-name="T43">лодым матерям за кражу в х. Абрамовка), против одного возбуждено уголовное дело идет суд., против семерых возбуждено дело групповое убийство </text:span><text:span text:style-name="T44">пожилого </text:span><text:span text:style-name="T43"><text:s/>человека в Ростове, </text:span><text:span text:style-name="T44">еще один за мошенничество тоже в Ростове.</text:span></text:p>
      <text:p text:style-name="P26">Поэтому предстоит очень большая работа в 2016 году совету профилактики с <text:soft-page-break/>поддержкой депутатов, казачества, участкового, педагогов Скородумовской школы по наведению порядка среди данной категории людей.</text:p>
      <text:p text:style-name="P26"/>
      <text:p text:style-name="P26">Если мы сейчас не остановим этот без предел, потом будет поздно. Население на грани срыва.</text:p>
      <text:p text:style-name="P14">Первый выезд уже произведен 19 февраля 2015 г., в марте повторный.</text:p>
      <text:p text:style-name="P24"><text:s/></text:p>
      <text:p text:style-name="P27"><text:s/></text:p>
      <text:p text:style-name="P28">Предупреждайте пожилых и одиноких жителей, что на <text:s/><text:span text:style-name="T67">нашей территории </text:span>неоднократно замечены, организаторы сект, <text:s text:c="2"/>под видом работников пенсионных служб и служб УСЗН, которые дурачат людей, обв<text:span text:style-name="T67">о</text:span>ровывают квартиры даже в присутствии хозяев. </text:p>
      <text:p text:style-name="P29">Также чтобы Ваши пожилые соседи, родители и просто знакомые были осторожны в обращении с огнем и газом.</text:p>
      <text:p text:style-name="P28"><text:span text:style-name="T67">По всем вопросам, которые Вас интересуют, звоните приходите спрашивайте никогда не стесняйтесь, если мы не сможем дать Вам ответ или это решение не в наших полномочиях, то по крайней мере свяжемся с другими службами и поможем.</text:span> </text:p>
      <text:p text:style-name="P28"/>
      <text:p text:style-name="P68"><text:s/><text:span text:style-name="T96">Чукаева Е В — закрыть карьер, в который свозят мусор. Огородить его.</text:span></text:p>
      <text:p text:style-name="P68"/>
      <text:p text:style-name="P69">Глазунок Н И — помочь огородить лицевую сторону кладбища, прогрейдировать возле кладбища. Магазин не освещает остановку. В карьер <text:s/>свозиться мусор, собираются лица без определенного места жительства.</text:p>
      <text:p text:style-name="P69"/>
      <text:p text:style-name="P70">Письменскова Е И х.Абрамовка — не отрегулирован сбор мусора по дачам, дачники вплотную повыносили свои заборы к дороге, которая и так узкая, что не могут разъехаться две машины, даже не хотят деревья обрезать.</text:p>
      <text:p text:style-name="P70">Большое неудобство представляют многотонные машины двигающиеся по хутору с лаком и ацетоном на предприятие «Новоколлор».Объездную дорогу строить себе не хотят, а разрушают то, что мы ждали практически сказать всю жизнь. Нам сделали дорогу, но они ее уже убили. Требуем запретить магазину «СОСА-СОЛА» хозяйка Нигматулина <text:s/>торговлю водкой круглосуточно. От этой торговле нет покоя всему хутору по ночам (пьянки драки, рев машин).</text:p>
      <text:p text:style-name="P70"/>
      <text:p text:style-name="P70">Гармаш С В <text:s/>х.Абрамовка пожалуйста <text:s/>сделайте <text:s/>доску для объявлений. А также оборудуйте райповский магазин как и раньше для сходов <text:s/>жителей х.Абрамовка. <text:span text:style-name="T97">На территории, которая закреплена якобы за Селявкиным образовалась огромная свалка </text:span></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Обычный" style:font-family-generic="roman" style:font-pitch="variable"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Label_20_1" style:display-name="ListLabel 1" style:family="text">
      <style:text-properties style:font-name-complex="Symbol1" style:font-family-complex="Symbol" style:font-family-generic-complex="system" style:font-pitch-complex="variable"/>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1" fo:font-family="'Times New Roman'" style:font-family-generic="roman" fo:font-size="9.5pt" fo:font-style="normal" style:text-underline-style="none" fo:font-weight="normal" style:font-name-asian="Times New Roman1" style:font-family-asian="'Times New Roman'" style:font-family-generic-asian="roman" style:font-size-asian="9.5pt" style:font-style-asian="normal" style:font-weight-asian="normal" style:font-name-complex="Times New Roman1" style:font-family-complex="'Times New Roman'" style:font-family-generic-complex="roman" style:font-style-complex="normal" style:font-weight-complex="normal"/>
    </style:style>
    <style:style style:name="Основной_20_текст" style:display-name="Основной текст" style:family="text" style:parent-style-name="Основной_20_текст_5f_"/>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8M6S</meta:editing-duration>
    <meta:editing-cycles>17</meta:editing-cycles>
    <meta:generator>LibreOffice/4.2.0.4$Windows_x86 LibreOffice_project/05dceb5d363845f2cf968344d7adab8dcfb2ba71</meta:generator>
    <dc:date>2016-02-29T11:32:04.589000000</dc:date>
    <meta:document-statistic meta:table-count="0" meta:image-count="0" meta:object-count="0" meta:page-count="12" meta:paragraph-count="189" meta:word-count="3787" meta:character-count="28689" meta:non-whitespace-character-count="24511"/>
    <meta:user-defined meta:name="Info 1"/>
    <meta:user-defined meta:name="Info 2"/>
    <meta:user-defined meta:name="Info 3"/>
    <meta:user-defined meta:name="Info 4"/>
  </office:meta>
</office:document-meta>
</file>