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4cm" fo:margin-left="-0.016cm" fo:margin-right="0.011cm" table:align="margins"/>
    </style:style>
    <style:style style:name="Таблица1.A" style:family="table-column">
      <style:table-column-properties style:column-width="1.03cm" style:rel-column-width="3972*"/>
    </style:style>
    <style:style style:name="Таблица1.B" style:family="table-column">
      <style:table-column-properties style:column-width="6.133cm" style:rel-column-width="23638*"/>
    </style:style>
    <style:style style:name="Таблица1.C" style:family="table-column">
      <style:table-column-properties style:column-width="1.942cm" style:rel-column-width="7482*"/>
    </style:style>
    <style:style style:name="Таблица1.D" style:family="table-column">
      <style:table-column-properties style:column-width="2.506cm" style:rel-column-width="9659*"/>
    </style:style>
    <style:style style:name="Таблица1.E" style:family="table-column">
      <style:table-column-properties style:column-width="2.193cm" style:rel-column-width="8448*"/>
    </style:style>
    <style:style style:name="Таблица1.F" style:family="table-column">
      <style:table-column-properties style:column-width="3.201cm" style:rel-column-width="123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officeooo:rsid="00042503" officeooo:paragraph-rsid="00042503"/>
    </style:style>
    <style:style style:name="P2" style:family="paragraph" style:parent-style-name="Table_20_Contents">
      <style:paragraph-properties officeooo:paragraph-rsid="00042503"/>
    </style:style>
    <style:style style:name="P3" style:family="paragraph" style:parent-style-name="Table_20_Contents">
      <style:paragraph-properties officeooo:rsid="00042503" officeooo:paragraph-rsid="00042503"/>
      <style:text-properties fo:language="ru" fo:country="RU"/>
    </style:style>
    <style:style style:name="P4" style:family="paragraph" style:parent-style-name="Table_20_Contents">
      <style:paragraph-properties officeooo:rsid="00042503" officeooo:paragraph-rsid="00042503" fo:text-align="start" style:justify-single-word="false"/>
      <style:text-properties fo:language="ru" fo:country="RU"/>
    </style:style>
    <style:style style:name="P5" style:family="paragraph" style:parent-style-name="Table_20_Contents">
      <style:paragraph-properties officeooo:rsid="00059f0f" officeooo:paragraph-rsid="00059f0f"/>
      <style:text-properties fo:language="ru" fo:country="RU"/>
    </style:style>
    <style:style style:name="P6" style:family="paragraph" style:parent-style-name="Table_20_Contents">
      <style:paragraph-properties officeooo:rsid="00042503" officeooo:paragraph-rsid="00042503" fo:text-align="center" style:justify-single-word="false"/>
    </style:style>
    <style:style style:name="P7" style:family="paragraph" style:parent-style-name="Table_20_Contents">
      <style:paragraph-properties officeooo:rsid="00059f0f" officeooo:paragraph-rsid="00097ceb" fo:text-align="center" style:justify-single-word="false"/>
    </style:style>
    <style:style style:name="P8" style:family="paragraph" style:parent-style-name="Table_20_Contents">
      <style:paragraph-properties officeooo:rsid="00059f0f" officeooo:paragraph-rsid="00077d72"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officeooo:rsid="00059f0f" officeooo:paragraph-rsid="00097ceb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officeooo:rsid="00042503" officeooo:paragraph-rsid="00042503"/>
      <style:text-properties fo:language="ru" fo:country="RU"/>
    </style:style>
    <style:style style:name="P11" style:family="paragraph" style:parent-style-name="Standard">
      <style:paragraph-properties officeooo:rsid="00059f0f" officeooo:paragraph-rsid="00042503"/>
      <style:text-properties fo:language="ru" fo:country="RU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officeooo:rsid="00059f0f" officeooo:paragraph-rsid="00059f0f" fo:text-align="start" style:justify-single-word="false"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officeooo:rsid="00042503" officeooo:paragraph-rsid="00042503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officeooo:rsid="00059f0f" officeooo:paragraph-rsid="00042503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59f0f"/>
    </style:style>
    <style:style style:name="T5" style:family="text">
      <style:text-properties officeooo:rsid="00077d72"/>
    </style:style>
    <style:style style:name="T6" style:family="text">
      <style:text-properties officeooo:rsid="00042503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42503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officeooo:rsid="00077d72"/>
    </style:style>
    <style:style style:name="T11" style:family="text"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5"/><text:span text:style-name="T1"><text:s text:c="13"/>МБУК ССП «СЦБ»</text:span></text:p>
      <text:p text:style-name="P10"><text:s text:c="22"/><text:span text:style-name="T13"><text:s text:c="12"/></text:span><text:span text:style-name="T3"><text:s text:c="2"/></text:span></text:p>
      <text:p text:style-name="P18"/>
      <text:p text:style-name="P18"><text:s text:c="53"/>План работы</text:p>
      <text:p text:style-name="P18"><text:s text:c="24"/>Старостаничной <text:s/>центральной библиотеки</text:p>
      <text:p text:style-name="P18"><text:s text:c="49"/><text:span text:style-name="T4"><text:s/></text:span><text:span text:style-name="T5">на январь 2016 г.</text:span></text:p>
      <text:p text:style-name="P19"/>
      <text:p text:style-name="P19"/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</text:p>
            <text:p text:style-name="P2"><text:span text:style-name="T6"><text:s/></text:span><text:span text:style-name="T8">п\п</text:span>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Дата </text:p>
            <text:p text:style-name="P3">провед</text:p>
          </table:table-cell>
          <table:table-cell table:style-name="Таблица1.A1" office:value-type="string">
            <text:p text:style-name="P3">Место проведения</text:p>
          </table:table-cell>
          <table:table-cell table:style-name="Таблица1.A1" office:value-type="string">
            <text:p text:style-name="P3">Для кого</text:p>
          </table:table-cell>
          <table:table-cell table:style-name="Таблица1.F1" office:value-type="string">
            <text:p text:style-name="P3">Ответственный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4"><text:s/>Поэтическое крылечко: «Поздравляем с Рождеством -настоящим волшебством»</text:p>
          </table:table-cell>
          <table:table-cell table:style-name="Таблица1.C2" office:value-type="float" office:value="0">
            <text:p text:style-name="P4">05.01</text:p>
            <text:p text:style-name="P4">11-00</text:p>
          </table:table-cell>
          <table:table-cell table:style-name="Таблица1.A2" office:value-type="string">
            <text:p text:style-name="P3">биб-ка</text:p>
          </table:table-cell>
          <table:table-cell table:style-name="Таблица1.A2" office:value-type="string">
            <text:p text:style-name="P3">Для всех</text:p>
          </table:table-cell>
          <table:table-cell table:style-name="Таблица1.F2" office:value-type="string">
            <text:p text:style-name="P3"><text:s/>Зимовщикова Л.М.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4"><text:s text:c="2"/>Час духовности: «Светлый вечер, добрый вечер»</text:p>
          </table:table-cell>
          <table:table-cell table:style-name="Таблица1.A2" office:value-type="string">
            <text:p text:style-name="P4">06 01</text:p>
            <text:p text:style-name="P4">11-00</text:p>
          </table:table-cell>
          <table:table-cell table:style-name="Таблица1.A2" office:value-type="string">
            <text:p text:style-name="P3">биб-ка</text:p>
          </table:table-cell>
          <table:table-cell table:style-name="Таблица1.A2" office:value-type="string">
            <text:p text:style-name="P3">Для всех</text:p>
            <text:p text:style-name="P3">12</text:p>
          </table:table-cell>
          <table:table-cell table:style-name="Таблица1.F2" office:value-type="string">
            <text:p text:style-name="P3"><text:s text:c="2"/>Козина Т.Ф. Каленкина И.П.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4">Информационный час: «Новогодние сюрпризы»</text:p>
          </table:table-cell>
          <table:table-cell table:style-name="Таблица1.A2" office:value-type="string">
            <text:p text:style-name="P4">08.01</text:p>
            <text:p text:style-name="P4">11-00</text:p>
          </table:table-cell>
          <table:table-cell table:style-name="Таблица1.A2" office:value-type="string">
            <text:p text:style-name="P3">биб-ка</text:p>
          </table:table-cell>
          <table:table-cell table:style-name="Таблица1.A2" office:value-type="string">
            <text:p text:style-name="P3">Для всех </text:p>
          </table:table-cell>
          <table:table-cell table:style-name="Таблица1.F2" office:value-type="string">
            <text:p text:style-name="P3"><text:s/>Козина Т.Ф.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12"><text:span text:style-name="T11"><text:s/>Посиделки фольклорные:</text:span> «Старый, старый Новый год!» </text:p>
          </table:table-cell>
          <table:table-cell table:style-name="Таблица1.A2" office:value-type="string">
            <text:p text:style-name="P12">13.01</text:p>
            <text:p text:style-name="P12">12-00</text:p>
          </table:table-cell>
          <table:table-cell table:style-name="Таблица1.A2" office:value-type="string">
            <text:p text:style-name="P13">биб-ка</text:p>
          </table:table-cell>
          <table:table-cell table:style-name="Таблица1.A2" office:value-type="string">
            <text:p text:style-name="P8">Для всех</text:p>
          </table:table-cell>
          <table:table-cell table:style-name="Таблица1.F2" office:value-type="string">
            <text:p text:style-name="P5"><text:span text:style-name="T10"><text:s/></text:span>Зимовщикова Л.М.</text:p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Час православной культуры: <text:s/>«Об обрядах и обычаях»</text:p>
          </table:table-cell>
          <table:table-cell table:style-name="Таблица1.A2" office:value-type="string">
            <text:p text:style-name="P4"><text:s/>19.01</text:p>
            <text:p text:style-name="P4">11-00</text:p>
          </table:table-cell>
          <table:table-cell table:style-name="Таблица1.D6" office:value-type="string">
            <text:p text:style-name="P3">биб-ка</text:p>
          </table:table-cell>
          <table:table-cell table:style-name="Таблица1.A2" office:value-type="string">
            <text:p text:style-name="P3">Для всех</text:p>
            <text:p text:style-name="P3">14</text:p>
          </table:table-cell>
          <table:table-cell table:style-name="Таблица1.F2" office:value-type="string">
            <text:p text:style-name="P3"><text:s text:c="2"/>Козина Т.Ф.</text:p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Лит. портрет, выставка: «Шолохов – гордость земли Донской»</text:p>
          </table:table-cell>
          <table:table-cell table:style-name="Таблица1.A2" office:value-type="string">
            <text:p text:style-name="P4">21.01</text:p>
          </table:table-cell>
          <table:table-cell table:style-name="Таблица1.D6" office:value-type="string">
            <text:p text:style-name="P3">Биб-ка</text:p>
            <text:p text:style-name="P3">передвижки</text:p>
          </table:table-cell>
          <table:table-cell table:style-name="Таблица1.A2" office:value-type="string">
            <text:p text:style-name="P3">Для всех</text:p>
            <text:p text:style-name="P3">200</text:p>
          </table:table-cell>
          <table:table-cell table:style-name="Таблица1.F2" office:value-type="string">
            <text:p text:style-name="P3"><text:span text:style-name="T9"><text:s/>Зимовщикова Л.М.</text:span></text:p>
          </table:table-cell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14"><text:s text:c="3"/>Лит.час</text:p>
            <text:p text:style-name="P14"><text:s/>« Поэтическое слово В.Высоцкого»</text:p>
          </table:table-cell>
          <table:table-cell table:style-name="Таблица1.A2" office:value-type="string">
            <text:p text:style-name="P16">22.01</text:p>
            <text:p text:style-name="P16">13-00</text:p>
          </table:table-cell>
          <table:table-cell table:style-name="Таблица1.A2" office:value-type="string">
            <text:p text:style-name="P17">Биб-ка</text:p>
            <text:p text:style-name="P17">передвижки</text:p>
          </table:table-cell>
          <table:table-cell table:style-name="Таблица1.A2" office:value-type="string">
            <text:p text:style-name="P17">Для всех</text:p>
            <text:p text:style-name="P17">100</text:p>
          </table:table-cell>
          <table:table-cell table:style-name="Таблица1.F2" office:value-type="string">
            <text:p text:style-name="P15"><text:s text:c="2"/>Зимовщикова Л.М.</text:p>
          </table:table-cell>
        </table:table-row>
        <table:table-row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14"><text:s text:c="2"/>Татьянин день в библиотеке: <text:s text:c="2"/>« Ужель та самая Татьяна»</text:p>
          </table:table-cell>
          <table:table-cell table:style-name="Таблица1.A2" office:value-type="string">
            <text:p text:style-name="P16">25 01</text:p>
            <text:p text:style-name="P16">12-00</text:p>
          </table:table-cell>
          <table:table-cell table:style-name="Таблица1.A2" office:value-type="string">
            <text:p text:style-name="P17">биб-ка</text:p>
          </table:table-cell>
          <table:table-cell table:style-name="Таблица1.A2" office:value-type="string">
            <text:p text:style-name="P17"><text:span text:style-name="T1"><text:s text:c="2"/></text:span>для всех</text:p>
            <text:p text:style-name="P17">18</text:p>
          </table:table-cell>
          <table:table-cell table:style-name="Таблица1.F2" office:value-type="string">
            <text:p text:style-name="P15"><text:span text:style-name="T1"><text:s/></text:span>Козина Т.Ф.</text:p>
          </table:table-cell>
        </table:table-row>
        <table:table-row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14">Год <text:s/>кино в России: ретро- рассказ о фильме <text:s/>«Улица Чехова»<text:span text:style-name="T12"> Просмотр фильма.</text:span></text:p>
          </table:table-cell>
          <table:table-cell table:style-name="Таблица1.A2" office:value-type="string">
            <text:p text:style-name="P16">29.01</text:p>
            <text:p text:style-name="P16">13-00</text:p>
          </table:table-cell>
          <table:table-cell table:style-name="Таблица1.A2" office:value-type="string">
            <text:p text:style-name="P17"><text:s/>БИЦ</text:p>
          </table:table-cell>
          <table:table-cell table:style-name="Таблица1.A2" office:value-type="string">
            <text:p text:style-name="P17">Для всех</text:p>
          </table:table-cell>
          <table:table-cell table:style-name="Таблица1.F2" office:value-type="string">
            <text:p text:style-name="P15"><text:s/><text:span text:style-name="T7"><text:s/></text:span><text:span text:style-name="T7"><text:s/>Козина Т.Ф. Каленкина И.П.</text:span></text:p>
          </table:table-cell>
        </table:table-row>
        <table:table-row>
          <table:table-cell table:style-name="Таблица1.A2" office:value-type="string">
            <text:p text:style-name="P9"><text:s/>10</text:p>
          </table:table-cell>
          <table:table-cell table:style-name="Таблица1.A2" office:value-type="string">
            <text:p text:style-name="P14">Заседание клуба: « Во саду ли в огороде» <text:s/>« Зимой пригодилось, что летом уродилось»</text:p>
          </table:table-cell>
          <table:table-cell table:style-name="Таблица1.A2" office:value-type="string">
            <text:p text:style-name="P16">30.01</text:p>
            <text:p text:style-name="P16">14-00</text:p>
          </table:table-cell>
          <table:table-cell table:style-name="Таблица1.A2" office:value-type="string">
            <text:p text:style-name="P17">биб-ка</text:p>
          </table:table-cell>
          <table:table-cell table:style-name="Таблица1.A2" office:value-type="string">
            <text:p text:style-name="P17">Для всех</text:p>
            <text:p text:style-name="P17">15</text:p>
          </table:table-cell>
          <table:table-cell table:style-name="Таблица1.F2" office:value-type="string">
            <text:p text:style-name="P15">Козина Т.Ф.</text:p>
          </table:table-cell>
        </table:table-row>
      </table:table>
      <text:p text:style-name="P10"/>
      <text:p text:style-name="P10"/>
      <text:p text:style-name="Standard"/>
      <text:p text:style-name="Standard"><text:s text:c="39"/>Зав. отделом обслуживания <text:s/>Ц.Б. <text:s text:c="30"/>Козина Т.Ф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6-01-06T12:49:18</meta:creation-date>
    <dc:date>2016-01-06T13:23:49</dc:date>
    <meta:print-date>2016-01-06T13:21:53</meta:print-date>
    <dc:language>en-US</dc:language>
    <meta:editing-cycles>3</meta:editing-cycles>
    <meta:editing-duration>PT33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2" meta:word-count="213" meta:character-count="1526"/>
  </office:meta>
</office:document-meta>
</file>